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text-scale="150%" fo:font-size="20pt" style:font-size-asian="20pt" style:font-size-complex="22pt"/>
    </style:style>
    <style:style style:name="P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text-scale="150%" fo:font-size="20pt" style:font-size-asian="20pt" style:font-size-complex="22pt"/>
    </style:style>
    <style:style style:name="P4" style:parent-style-name="內文" style:family="paragraph">
      <style:paragraph-properties style:snap-to-layout-grid="false" fo:line-height="0.2777in" fo:text-indent="0.4451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0.2777in"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2777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text-align="end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授權同意書</text:p>
      <text:p text:style-name="P3"/>
      <text:p text:style-name="P4"><text:span text:style-name="T5">本人參加「</text:span><text:span text:style-name="T6">高雄市政府教育局選送人員出國專題研究</text:span><text:span text:style-name="T7">」甄選活動，倘蒙獲選選送出國進行專題研究活動，依規定須返國後</text:span><text:span text:style-name="T8">3</text:span><text:span text:style-name="T9">個月內繳交出國研究報告書（紙本含光碟）計</text:span><text:span text:style-name="T10">3</text:span><text:span text:style-name="T11">份，其著作權為</text:span><text:span text:style-name="T12"><text:s text:c="2"/></text:span><text:span text:style-name="T13">鈞局所有，並授權</text:span><text:span text:style-name="T14"><text:s text:c="2"/></text:span><text:span text:style-name="T15">鈞局得以任何形式與方式重製、推廣、公佈及發行之權利。</text:span></text:p>
      <text:p text:style-name="P16"/>
      <text:p text:style-name="P17">此致　　</text:p>
      <text:p text:style-name="P18">高雄市政府教育局</text:p>
      <text:p text:style-name="P19"><text:s text:c="11"/></text:p>
      <text:p text:style-name="P20">　　　　　　　　　　　　　　　</text:p>
      <text:p text:style-name="P21"/>
      <text:p text:style-name="P22"/>
      <text:p text:style-name="P23"/>
      <text:p text:style-name="P24">　　　　　　　　　　　　　同意人：<text:line-break/><text:line-break/></text:p>
      <text:p text:style-name="P25"><text:span text:style-name="T26"><text:s text:c="26"/></text:span><text:span text:style-name="T27">機關</text:span><text:span text:style-name="T28">/</text:span><text:span text:style-name="T29">學校名：</text:span><text:span text:style-name="T30">　　</text:span><text:span text:style-name="T31"><text:s text:c="14"/></text:span><text:span text:style-name="T32">　　</text:span></text:p>
      <text:p text:style-name="P33">　　　　　　　　　　　　　</text:p>
      <text:p text:style-name="P34"/>
      <text:p text:style-name="P35"/>
      <text:p text:style-name="P36"/>
      <text:p text:style-name="P37"/>
      <text:p text:style-name="P38">中華民國<text:s text:c="4"/>年　　　　月　　　　　日</text:p>
      <text:p text:style-name="P39"/>
      <text:p text:style-name="P40"/>
      <text:p text:style-name="P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true"/>
    </style:style>
    <style:style style:name="DefaultParagraphFont" style:display-name="Default Paragraph Font" style:family="text"/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1.1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權同意書</dc:title>
    <dc:description/>
    <dc:subject/>
    <meta:initial-creator>g00</meta:initial-creator>
    <dc:creator>HCHS</dc:creator>
    <meta:creation-date>2024-08-25T00:50:00Z</meta:creation-date>
    <dc:date>2024-08-25T00:50:00Z</dc:date>
    <meta:print-date>2007-07-11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