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52in" fo:margin-left="-0.0013in" fo:margin-right="-0.017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oto Sans CJK JP Black" fo:letter-spacing="0.0027in" style:text-position="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top="0.0215in" fo:margin-bottom="0in" fo:line-height="100%" fo:margin-left="1.2937in" fo:margin-right="1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215in" fo:margin-bottom="0in" fo:line-height="100%" fo:margin-left="-0.0006in" fo:margin-right="-0.0173in" fo:text-indent="-0.0006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margin-bottom="0in" fo:line-height="111%" fo:margin-left="0.3659in" fo:margin-right="0.0548in" fo:text-indent="-0.2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oto Sans CJK JP Black" style:text-scale="125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oto Sans CJK JP Black" fo:letter-spacing="-0.002in" style:text-scale="125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09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1" style:parent-style-name="內文" style:family="paragraph">
      <style:paragraph-properties fo:margin-bottom="0in" fo:line-height="111%" fo:margin-left="0.0694in" fo:margin-right="3.1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fo:margin-top="0.4166in" fo:margin-bottom="0in"/>
    </style:style>
    <style:style style:name="T132" style:parent-style-name="預設段落字型" style:family="text">
      <style:text-properties style:font-name="標楷體" style:font-name-asian="標楷體" fo:letter-spacing="0.2222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114學年度學士班</text:span><text:span text:style-name="T6">希望</text:span><text:span text:style-name="T7">入學</text:span></text:p>
      <text:p text:style-name="P8"><text:span text:style-name="T9">考生</text:span><text:span text:style-name="T10">主張不列計家庭所得人口</text:span><text:span text:style-name="T11">切</text:span><text:span text:style-name="T12">結書</text:span></text:p>
      <text:p text:style-name="P13">(僅限特殊境遇家庭子女或孫子女身分報名者使用)</text:p>
      <text:p text:style-name="P14"/>
      <text:p text:style-name="P15"><text:span text:style-name="T16">本人(</text:span><text:span text:style-name="T17">考生</text:span><text:span text:style-name="T18">姓名)</text:span><text:span text:style-name="T19"><text:s/></text:span><text:span text:style-name="T20"><text:s text:c="16"/></text:span><text:span text:style-name="T21"><text:s/></text:span><text:span text:style-name="T22"><text:s/></text:span><text:span text:style-name="T23">報名編</text:span><text:span text:style-name="T24">號</text:span><text:span text:style-name="T25"><text:s/></text:span><text:span text:style-name="T26"><text:s text:c="2"/></text:span><text:span text:style-name="T27"><text:s text:c="3"/></text:span><text:span text:style-name="T28"><text:s/></text:span><text:span text:style-name="T29"><text:s text:c="2"/></text:span><text:span text:style-name="T30"><text:s text:c="3"/></text:span><text:span text:style-name="T31"><text:s text:c="3"/></text:span><text:span text:style-name="T32"><text:s/></text:span><text:span text:style-name="T33"><text:s/></text:span><text:span text:style-name="T34"><text:s text:c="2"/></text:span><text:span text:style-name="T35">，擬</text:span><text:span text:style-name="T36">以特殊境遇家庭子女或孫子女</text:span><text:span text:style-name="T37">之</text:span><text:span text:style-name="T38">身分</text:span><text:span text:style-name="T39">報名114</text:span><text:span text:style-name="T40">學年度</text:span><text:span text:style-name="T41">學士班希望入學招生，</text:span><text:span text:style-name="T42">其中本人</text:span><text:span text:style-name="T43">之</text:span><text:span text:style-name="T44">親屬</text:span><text:span text:style-name="T45">(</text:span><text:span text:style-name="T46">稱謂</text:span><text:span text:style-name="T47">)</text:span><text:span text:style-name="T48"><text:s text:c="9"/></text:span><text:span text:style-name="T49"><text:s text:c="3"/></text:span><text:span text:style-name="T50"><text:s/></text:span><text:span text:style-name="T51">(親屬姓名)</text:span><text:span text:style-name="T52"><text:s text:c="6"/></text:span><text:span text:style-name="T53"><text:s text:c="4"/></text:span><text:span text:style-name="T54"><text:s text:c="2"/></text:span><text:span text:style-name="T55"><text:s text:c="2"/></text:span></text:p>
      <text:p text:style-name="P56">因下列之原因：</text:p>
      <text:p text:style-name="P57"><text:span text:style-name="T58">□</text:span><text:span text:style-name="T59"><text:s/></text:span><text:span text:style-name="T60">因離異</text:span><text:span text:style-name="T61">未</text:span><text:span text:style-name="T62">與本</text:span><text:span text:style-name="T63">人</text:span><text:span text:style-name="T64">共同生</text:span><text:span text:style-name="T65">活、</text:span><text:span text:style-name="T66">無</text:span><text:span text:style-name="T67">撫</text:span><text:span text:style-name="T68">養</text:span><text:span text:style-name="T69">事</text:span><text:span text:style-name="T70">實</text:span><text:span text:style-name="T71">，</text:span><text:span text:style-name="T72">且</text:span><text:span text:style-name="T73">未</text:span><text:span text:style-name="T74">行</text:span><text:span text:style-name="T75">使</text:span><text:span text:style-name="T76">、</text:span><text:span text:style-name="T77">負擔</text:span><text:span text:style-name="T78">其對本人之權</text:span><text:span text:style-name="T79">利義</text:span><text:span text:style-name="T80">務。</text:span></text:p>
      <text:p text:style-name="P81"/>
      <text:p text:style-name="P82"><text:span text:style-name="T83">□</text:span><text:span text:style-name="T84"><text:s/></text:span><text:span text:style-name="T85">入獄服</text:span><text:span text:style-name="T86">刑</text:span><text:span text:style-name="T87">、因</text:span><text:span text:style-name="T88">案</text:span><text:span text:style-name="T89">羈押或</text:span><text:span text:style-name="T90">依</text:span><text:span text:style-name="T91">法拘</text:span><text:span text:style-name="T92">禁中</text:span><text:span text:style-name="T93">。</text:span></text:p>
      <text:p text:style-name="P94"/>
      <text:p text:style-name="P95"><text:span text:style-name="T96">□</text:span><text:span text:style-name="T97"><text:s/>經向警</text:span><text:span text:style-name="T98">察</text:span><text:span text:style-name="T99">機關</text:span><text:span text:style-name="T100">報</text:span><text:span text:style-name="T101">案協尋</text:span><text:span text:style-name="T102">未</text:span><text:span text:style-name="T103">獲</text:span><text:span text:style-name="T104">(</text:span><text:span text:style-name="T105">失</text:span><text:span text:style-name="T106">蹤</text:span><text:span text:style-name="T107">)</text:span><text:span text:style-name="T108">。</text:span></text:p>
      <text:p text:style-name="P109"/>
      <text:p text:style-name="P110"><text:span text:style-name="T111">□</text:span><text:span text:style-name="T112"><text:s/>其他事</text:span><text:span text:style-name="T113">由</text:span><text:span text:style-name="T114">：</text:span><text:span text:style-name="T115"><text:s/></text:span></text:p>
      <text:p text:style-name="P116"/>
      <text:p text:style-name="P117"/>
      <text:p text:style-name="P118">請學校於審核希望入學招生計算家庭經濟條件之應計列人口時，免列計本人上述親屬之各項經濟條件。<text:s/></text:p>
      <text:p text:style-name="P119">以上所言屬實，若有虛偽不實本人願負所有相關法律責任，並得撤銷其報名與錄取資格， 絕無異議。</text:p>
      <text:p text:style-name="P120"/>
      <text:p text:style-name="P121"><text:span text:style-name="T122">此致</text:span><text:span text:style-name="T123"><text:s text:c="2"/></text:span><text:span text:style-name="T124">國立臺</text:span><text:span text:style-name="T125">灣大</text:span><text:span text:style-name="T126">學</text:span></text:p>
      <text:p text:style-name="P127"/>
      <text:p text:style-name="P128">立書人(簽名)：</text:p>
      <text:p text:style-name="內文"><text:span text:style-name="T129">身分證號碼</text:span><text:span text:style-name="T130">：</text:span></text:p>
      <text:p text:style-name="P131"><text:span text:style-name="T132">中華民</text:span><text:span text:style-name="T133">國</text:span><text:span text:style-name="T134"><text:s text:c="10"/></text:span><text:span text:style-name="T135">年</text:span><text:span text:style-name="T136"><text:s text:c="10"/></text:span><text:span text:style-name="T137">月</text:span><text:span text:style-name="T138"><text:s text:c="9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Pø(Y^M¡¶?á@Š6e()</dc:title>
    <meta:initial-creator>user</meta:initial-creator>
    <dc:creator>丹尼老師</dc:creator>
    <meta:creation-date>2024-10-07T02:44:00Z</meta:creation-date>
    <dc:date>2024-10-07T02:44:00Z</dc:date>
    <meta:template xlink:href="Normal.dotm" xlink:type="simple"/>
    <meta:editing-cycles>2</meta:editing-cycles>
    <meta:editing-duration>PT0S</meta:editing-duration>
    <meta:user-defined meta:name="Created" meta:value-type="date">2023-06-08T00:00:00Z</meta:user-defined>
    <meta:user-defined meta:name="LastSaved" meta:value-type="date">2024-08-13T00:00:00Z</meta:user-defined>
    <meta:document-statistic meta:page-count="1" meta:paragraph-count="1" meta:word-count="67" meta:character-count="450" meta:row-count="3" meta:non-whitespace-character-count="384"/>
  </office:meta>
</office:document-meta>
</file>