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2.258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8.301cm"/>
    </style:style>
    <style:style style:name="表格1.C" style:family="table-column">
      <style:table-column-properties style:column-width="3.69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No_20_Spacing">
      <style:paragraph-properties fo:margin-left="1.27cm" fo:margin-right="0cm" fo:line-height="110%" fo:text-indent="0cm" style:auto-text-indent="false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line-height="115%" fo:text-align="center" style:justify-single-word="false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4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5" style:family="paragraph" style:parent-style-name="Standard">
      <style:paragraph-properties fo:line-height="115%" fo:text-align="center" style:justify-single-word="false" fo:orphans="0" fo:widows="0" style:snap-to-layout-grid="false"/>
      <style:text-properties fo:color="#000000" loext:opacity="100%" style:font-name="Times New Roman" style:font-size-complex="12pt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loext:opacity="100%" style:font-name="Times New Roman" style:font-name-asian="標楷體1"/>
    </style:style>
    <style:style style:name="P8" style:family="paragraph" style:parent-style-name="Standard">
      <style:paragraph-properties fo:margin-left="0.635cm" fo:margin-right="0cm" fo:line-height="115%" fo:text-indent="0cm" style:auto-text-indent="false" style:snap-to-layout-grid="false"/>
    </style:style>
    <style:style style:name="P9" style:family="paragraph" style:parent-style-name="Standard">
      <style:paragraph-properties fo:margin-left="0.63cm" fo:margin-right="0cm" fo:margin-top="0.318cm" fo:margin-bottom="0cm" style:contextual-spacing="false" fo:line-height="115%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line-height="115%" fo:orphans="0" fo:widows="0" fo:text-indent="0.212cm" style:auto-text-indent="false" style:snap-to-layout-grid="false"/>
      <style:text-properties fo:color="#000000" loext:opacity="100%" style:font-name="Times New Roman" fo:font-weight="bold" style:font-name-asian="標楷體1" style:font-weight-asian="bol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Times New Roman" fo:font-size="10pt" style:font-name-asian="標楷體1" style:font-size-asian="10pt" style:font-size-complex="10pt"/>
    </style:style>
    <style:style style:name="T3" style:family="text">
      <style:text-properties fo:color="#000000" loext:opacity="100%" style:font-name="Times New Roman" style:font-name-asian="標楷體1"/>
    </style:style>
    <style:style style:name="T4" style:family="text">
      <style:text-properties fo:color="#000000" loext:opacity="100%" style:font-name="Times New Roman" style:font-name-asian="標楷體1" style:font-size-complex="12pt"/>
    </style:style>
    <style:style style:name="T5" style:family="text">
      <style:text-properties fo:color="#000000" loext:opacity="100%" style:font-name="Times New Roman" fo:font-weight="bold" style:font-name-asian="標楷體1" style:font-weight-asian="bold"/>
    </style:style>
    <style:style style:name="T6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loext:opacity="100%" style:font-name="Times New Roman" style:font-size-complex="12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微軟正黑體"/>
    </style:style>
    <style:style style:name="T11" style:family="text">
      <style:text-properties fo:color="#000000" loext:opacity="100%" style:font-name="標楷體" fo:font-weight="bold" style:font-name-asian="標楷體1" style:font-weight-asian="bold" style:font-name-complex="Malgun Gothic Semiligh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微軟正黑體"/>
    </style:style>
    <style:style style:name="T15" style:family="text">
      <style:text-properties style:font-name="標楷體" style:font-name-asian="標楷體1" style:font-name-complex="Malgun Gothic Semiligh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微軟正黑體"/>
    </style:style>
    <style:style style:name="T17" style:family="text">
      <style:text-properties style:font-name-asian="標楷體1"/>
    </style:style>
    <style:style style:name="T1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高雄市立新莊高級中學英文單字比賽實施辦法</text:span></text:p>
      <text:p text:style-name="P6"><text:span text:style-name="T1"><text:s text:c="30"/></text:span></text:p>
      <text:p text:style-name="P6"><text:span text:style-name="T2">111年2月15日英文科教學研究會通過</text:span></text:p>
      <text:p text:style-name="P7"/>
      <text:p text:style-name="P8"><text:span text:style-name="T3">壹、目的</text:span></text:p>
      <text:p text:style-name="P8"><text:span text:style-name="T3">一、藉由競賽活動的舉辦，增進本校學生英語文基礎能力。</text:span></text:p>
      <text:p text:style-name="P8"><text:span text:style-name="T3">二、選拔本校優秀學生代表學校報名參加區域複賽，為學校及個人爭取榮譽。</text:span></text:p>
      <text:p text:style-name="P9"><text:span text:style-name="T3">貳、參加對象</text:span></text:p>
      <text:p text:style-name="P8"><text:span text:style-name="T5">一、二年級各班推派</text:span><text:span text:style-name="T7">至多3名</text:span><text:span text:style-name="T5">學生參加</text:span></text:p>
      <text:p text:style-name="P9"><text:span text:style-name="T3">叁、辦理方式</text:span></text:p>
      <text:p text:style-name="P8"><text:span text:style-name="T3">一、比賽日期：各班學生於指定地點統一施測，於</text:span><text:span text:style-name="T5">每年3月中舉辦</text:span><text:span text:style-name="T3">。</text:span></text:p>
      <text:p text:style-name="P8"><text:span text:style-name="T3">二、比賽方式：</text:span></text:p>
      <text:p text:style-name="P8"><text:span text:style-name="T3"><text:s text:c="4"/>A. 競賽題目：命題內容為</text:span><text:span text:style-name="T5">高中常用7000英文單字</text:span><text:span text:style-name="T3">（可參考大考中心高中英文參考</text:span></text:p>
      <text:p text:style-name="P8"><text:span text:style-name="T3"><text:s text:c="7"/>詞彙表第一至六級）。</text:span></text:p>
      <text:p text:style-name="P8"><text:span text:style-name="T3"><text:s text:c="4"/>B. 測驗時間：約25分鐘</text:span></text:p>
      <text:p text:style-name="P8"><text:span text:style-name="T3"><text:s text:c="4"/>C. 測驗內容：</text:span></text:p>
      <text:p text:style-name="P8"><text:span text:style-name="T3"><text:s text:c="7"/>1. 「</text:span><text:span text:style-name="T5">聽英拼寫</text:span><text:span text:style-name="T3">」(</text:span><text:span text:style-name="T5">不附上中文翻譯) </text:span><text:span text:style-name="T3">50題，聽英文，寫出正確的英文拼寫；測英</text:span></text:p>
      <text:p text:style-name="P8"><text:span text:style-name="T3"><text:s text:c="10"/>文單字的拼寫能力。</text:span></text:p>
      <text:p text:style-name="P8"><text:span text:style-name="T3"><text:s text:c="7"/>2. </text:span><text:span text:style-name="T5"><text:s/></text:span><text:span text:style-name="T9">「</text:span><text:span text:style-name="T5">單字選擇題</text:span><text:span text:style-name="T9">」</text:span><text:span text:style-name="T12">可參考</text:span><text:span text:style-name="T3">歷屆學測</text:span><text:span text:style-name="T12">、</text:span><text:span text:style-name="T3">指考考古題</text:span><text:span text:style-name="T12">，第一大題單字題。</text:span><text:span text:style-name="T3"> </text:span></text:p>
      <text:p text:style-name="P9"><text:span text:style-name="T3">肆、注意事項：</text:span></text:p>
      <text:p text:style-name="P8"><text:span text:style-name="T10">一</text:span><text:span text:style-name="T11">、</text:span><text:span text:style-name="T10">請帶</text:span><text:span text:style-name="T9">2B</text:span><text:span text:style-name="T10">鉛筆</text:span></text:p>
      <text:p text:style-name="P8"><text:span text:style-name="T10">二</text:span><text:span text:style-name="T11">、</text:span><text:span text:style-name="T10">禁止使用任何型式的字典</text:span></text:p>
      <text:p text:style-name="P8"><text:span text:style-name="T14">三</text:span><text:span text:style-name="T15">、</text:span><text:span text:style-name="T14">如屆時無意願代表學校參加校外比賽</text:span><text:span text:style-name="T15">，</text:span><text:span text:style-name="T14">並接受訓練者 </text:span><text:span text:style-name="T13">(</text:span><text:span text:style-name="T14">全國區域決賽約於每年3月</text:span></text:p>
      <text:p text:style-name="P8"><text:span text:style-name="T14"><text:s text:c="4"/>初舉行</text:span><text:span text:style-name="T13">)</text:span><text:span text:style-name="T16">則取消校內名次獎勵</text:span><text:span text:style-name="T15"> (獎狀)，</text:span><text:span text:style-name="T14">並且</text:span><text:span text:style-name="T16">記警告乙次</text:span><text:span text:style-name="T15">，</text:span><text:span text:style-name="T14">不足缺額依序遞補參賽學</text:span></text:p>
      <text:p text:style-name="P8"><text:span text:style-name="T14"><text:s text:c="4"/>生</text:span><text:span text:style-name="T15">。</text:span></text:p>
      <text:p text:style-name="P8"><text:span text:style-name="T3">伍、獎勵</text:span></text:p>
      <text:p text:style-name="P8"><text:span text:style-name="T3">參加全校競賽不分年級獲得總成績前五名之學生，由學校頒優等獎狀1張，成為區域複賽學校代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比賽項目</text:p>
          </table:table-cell>
          <table:table-cell table:style-name="表格1.A1" office:value-type="string">
            <text:p text:style-name="P2">比 <text:s text:c="4"/>賽 <text:s text:c="4"/>時 <text:s text:c="4"/>間</text:p>
          </table:table-cell>
          <table:table-cell table:style-name="表格1.A1" office:value-type="string">
            <text:p text:style-name="P2">比 賽 地 點</text:p>
          </table:table-cell>
        </table:table-row>
        <table:table-row table:style-name="表格1.1">
          <table:table-cell table:style-name="表格1.A2" office:value-type="string">
            <text:p text:style-name="P5"><text:span text:style-name="T17">英文單字</text:span></text:p>
          </table:table-cell>
          <table:table-cell table:style-name="表格1.A1" office:value-type="string">
            <text:p text:style-name="P10">111年3月17日(星期四) 午休時間</text:p>
            <text:p text:style-name="P2">參加同學於<text:span text:style-name="T18">12：30</text:span>前準時到比賽地點</text:p>
          </table:table-cell>
          <table:table-cell table:style-name="表格1.A2" office:value-type="string">
            <text:p text:style-name="P3"><text:s text:c="5"/>B1自修教室</text:p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10:01:00</meta:creation-date>
    <dc:date>2024-07-30T10:0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3" meta:word-count="504" meta:character-count="639" meta:non-whitespace-character-count="524"/>
    <meta:user-defined meta:name="AppVersion">16.0000</meta:user-defined>
    <meta:template xlink:type="simple" xlink:actuate="onRequest" xlink:title="Normal.dotm" xlink:href=""/>
  </office:meta>
</office:document-meta>
</file>