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501cm" fo:margin-left="2.501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11.751cm"/>
    </style:style>
    <style:style style:name="表格1.1" style:family="table-row">
      <style:table-row-properties style:min-row-height="0.432cm"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29cm" fo:keep-together="auto"/>
    </style:style>
    <style:style style:name="表格1.4" style:family="table-row">
      <style:table-row-properties style:min-row-height="2.104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2" style:family="paragraph" style:parent-style-name="Standard">
      <style:paragraph-properties fo:line-height="125%" fo:text-align="end" style:justify-single-word="false" fo:orphans="2" fo:widows="2" style:snap-to-layout-grid="false"/>
    </style:style>
    <style:style style:name="P3" style:family="paragraph" style:parent-style-name="Standard">
      <style:paragraph-properties fo:line-height="125%" fo:text-align="end" style:justify-single-word="false" fo:orphans="2" fo:widows="2" style:snap-to-layout-grid="false"/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 fo:orphans="0" fo:widows="0" style:snap-to-layout-grid="false">
        <style:tab-stops>
          <style:tab-stop style:position="0.501cm"/>
          <style:tab-stop style:position="2.251cm"/>
        </style:tab-stops>
      </style:paragraph-properties>
      <style:text-properties style:font-name="標楷體" style:letter-kerning="false" style:font-name-asian="標楷體1" style:font-name-complex="Times New Roman1" style:font-size-complex="10pt"/>
    </style:style>
    <style:style style:name="P5" style:family="paragraph" style:parent-style-name="Standard">
      <style:paragraph-properties fo:orphans="0" fo:widows="0" style:snap-to-layout-grid="false">
        <style:tab-stops>
          <style:tab-stop style:position="0.501cm"/>
          <style:tab-stop style:position="2.251cm"/>
        </style:tab-stops>
      </style:paragraph-properties>
      <style:text-properties style:font-name="標楷體" fo:font-size="11pt" style:letter-kerning="false" style:font-name-asian="標楷體1" style:font-size-asian="11pt" style:font-name-complex="Times New Roman1"/>
    </style:style>
    <style:style style:name="P6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1pt" style:letter-kerning="false" style:font-name-asian="標楷體1" style:font-size-asian="11pt" style:font-name-complex="Times New Roman1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style:font-name="Times New Roman" fo:font-size="11pt" style:letter-kerning="false" style:font-name-asian="標楷體1" style:font-size-asian="11pt" style:font-name-complex="Times New Roman1"/>
    </style:style>
    <style:style style:name="P11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0.501cm"/>
          <style:tab-stop style:position="2.251cm"/>
        </style:tab-stops>
      </style:paragraph-properties>
      <style:text-properties fo:font-size="11pt" style:letter-kerning="false" style:font-name-asian="標楷體1" style:font-size-asian="11pt" style:font-name-complex="Times New Roman1" fo:background-color="#ffff00"/>
    </style:style>
    <style:style style:name="P12" style:family="paragraph" style:parent-style-name="Standard">
      <style:paragraph-properties fo:margin-left="1.693cm" fo:margin-right="0cm" fo:line-height="115%" fo:text-indent="-0.847cm" style:auto-text-indent="false" style:snap-to-layout-grid="false">
        <style:tab-stops>
          <style:tab-stop style:position="12.383cm"/>
        </style:tab-stops>
      </style:paragraph-properties>
    </style:style>
    <style:style style:name="P13" style:family="paragraph" style:parent-style-name="Standard">
      <style:paragraph-properties fo:margin-left="2.54cm" fo:margin-right="0cm" fo:text-indent="-1.27cm" style:auto-text-indent="false" style:snap-to-layout-grid="false"/>
    </style:style>
    <style:style style:name="P14" style:family="paragraph" style:parent-style-name="Standard">
      <style:paragraph-properties fo:margin-left="2.117cm" fo:margin-right="0cm" fo:text-indent="-0.847cm" style:auto-text-indent="false" style:snap-to-layout-grid="false"/>
    </style:style>
    <style:style style:name="P15" style:family="paragraph" style:parent-style-name="Standard">
      <style:paragraph-properties fo:margin-left="2.54cm" fo:margin-right="0cm" fo:text-indent="-0.423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false" style:snap-to-layout-grid="false"/>
    </style:style>
    <style:style style:name="P17" style:family="paragraph" style:parent-style-name="Standard">
      <style:paragraph-properties fo:margin-top="0.318cm" fo:margin-bottom="0cm" style:contextual-spacing="false" fo:text-align="justify" style:justify-single-word="false" style:snap-to-layout-grid="false">
        <style:tab-stops>
          <style:tab-stop style:position="0.501cm"/>
        </style:tab-stops>
      </style:paragraph-properties>
    </style:style>
    <style:style style:name="P18" style:family="paragraph" style:parent-style-name="Standard">
      <style:paragraph-properties fo:margin-left="2.54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19" style:family="paragraph" style:parent-style-name="Standard">
      <style:paragraph-properties fo:margin-left="3.175cm" fo:margin-right="0cm" fo:text-indent="-0.635cm" style:auto-text-indent="false" style:snap-to-layout-grid="false">
        <style:tab-stops>
          <style:tab-stop style:position="0.501cm"/>
        </style:tab-stops>
      </style:paragraph-properties>
    </style:style>
    <style:style style:name="P20" style:family="paragraph" style:parent-style-name="Standard">
      <style:paragraph-properties fo:margin-left="2.032cm" fo:margin-right="0cm" fo:text-indent="0cm" style:auto-text-indent="false" style:snap-to-layout-grid="false"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margin-left="2.032cm" fo:margin-right="0cm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0pt" style:letter-kerning="false" style:font-name-asian="標楷體1" style:font-size-asian="10pt" style:font-name-complex="Times New Roman1" style:font-size-complex="10pt"/>
    </style:style>
    <style:style style:name="T4" style:family="text">
      <style:text-properties style:font-name="標楷體" fo:font-size="10pt" style:letter-kerning="false" style:font-name-asian="標楷體1" style:font-size-asian="10pt" style:font-name-complex="Times New Roman1" style:font-size-complex="10pt" fo:background-color="#ffff00"/>
    </style:style>
    <style:style style:name="T5" style:family="text">
      <style:text-properties style:font-name="標楷體" fo:font-weight="bold" style:letter-kerning="false" style:font-name-asian="標楷體1" style:font-weight-asian="bold" style:font-name-complex="Times New Roman1" style:font-size-complex="12pt"/>
    </style:style>
    <style:style style:name="T6" style:family="text">
      <style:text-properties style:font-name="標楷體" fo:font-weight="bold" style:letter-kerning="false" style:font-name-asian="標楷體1" style:font-weight-asian="bold" style:font-name-complex="Times New Roman1" style:font-size-complex="10pt"/>
    </style:style>
    <style:style style:name="T7" style:family="text">
      <style:text-properties style:font-name="標楷體" fo:font-weight="bold" style:font-name-asian="標楷體1" style:font-weight-asian="bold" style:font-name-complex="Times New Roman1" style:font-size-complex="12pt"/>
    </style:style>
    <style:style style:name="T8" style:family="text">
      <style:text-properties style:font-name="標楷體" style:letter-kerning="false" style:font-name-asian="標楷體1" style:font-name-complex="Times New Roman1" style:font-size-complex="12pt"/>
    </style:style>
    <style:style style:name="T9" style:family="text">
      <style:text-properties style:font-name="標楷體" style:letter-kerning="false" style:font-name-asian="標楷體1" style:font-name-complex="Times New Roman1" style:font-size-complex="12pt" fo:background-color="#ffff00"/>
    </style:style>
    <style:style style:name="T10" style:family="text">
      <style:text-properties style:font-name="標楷體" style:letter-kerning="false" style:font-name-asian="標楷體1" style:font-name-complex="Times New Roman1" style:font-size-complex="10pt"/>
    </style:style>
    <style:style style:name="T11" style:family="text">
      <style:text-properties style:font-name="標楷體" style:letter-kerning="false" style:font-name-asian="標楷體1" style:font-name-complex="Times New Roman1" style:font-size-complex="10pt" fo:background-color="#ffff00"/>
    </style:style>
    <style:style style:name="T12" style:family="text">
      <style:text-properties style:font-name="標楷體" fo:font-style="italic" fo:font-weight="bold" style:letter-kerning="false" style:font-name-asian="標楷體1" style:font-style-asian="italic" style:font-weight-asian="bold" style:font-name-complex="Times New Roman1" style:font-size-complex="10pt"/>
    </style:style>
    <style:style style:name="T13" style:family="text">
      <style:text-properties style:font-name="標楷體" style:font-name-asian="標楷體1" style:font-name-complex="Times New Roman1" style:font-size-complex="12pt"/>
    </style:style>
    <style:style style:name="T14" style:family="text">
      <style:text-properties style:font-name="標楷體" fo:font-size="11pt" style:letter-kerning="false" style:font-name-asian="標楷體1" style:font-size-asian="11pt" style:font-name-complex="Times New Roman1"/>
    </style:style>
    <style:style style:name="T15" style:family="text">
      <style:text-properties fo:color="#0070c0" loext:opacity="100%" style:font-name="標楷體" fo:font-size="10pt" style:letter-kerning="false" style:font-name-asian="標楷體1" style:font-size-asian="10pt" style:font-name-complex="Times New Roman1" style:font-size-complex="10pt"/>
    </style:style>
    <style:style style:name="T16" style:family="text">
      <style:text-properties fo:color="#0070c0" loext:opacity="100%" style:font-name="標楷體" style:letter-kerning="false" style:font-name-asian="標楷體1" style:font-name-complex="Times New Roman1" style:font-size-complex="10pt"/>
    </style:style>
    <style:style style:name="T17" style:family="text">
      <style:text-properties fo:color="#0070c0" loext:opacity="100%" style:font-name="標楷體" style:letter-kerning="false" style:font-name-asian="標楷體1" style:font-name-complex="Times New Roman1" style:font-size-complex="10pt" fo:background-color="#ffff00"/>
    </style:style>
    <style:style style:name="T18" style:family="text">
      <style:text-properties fo:color="#0070c0" loext:opacity="100%" style:font-name="Times New Roman" style:letter-kerning="false" style:font-name-asian="標楷體1" style:font-name-complex="Times New Roman1" style:font-size-complex="10pt"/>
    </style:style>
    <style:style style:name="T19" style:family="text">
      <style:text-properties fo:color="#000000" loext:opacity="100%" style:font-name="標楷體" style:letter-kerning="false" style:font-name-asian="標楷體1" style:font-name-complex="Times New Roman1" style:font-size-complex="12pt"/>
    </style:style>
    <style:style style:name="T20" style:family="text">
      <style:text-properties fo:color="#000000" loext:opacity="100%" style:font-name="標楷體" style:letter-kerning="false" style:font-name-asian="標楷體1" style:font-name-complex="Times New Roman1" style:font-size-complex="12pt" fo:background-color="#ffff00"/>
    </style:style>
    <style:style style:name="T21" style:family="text">
      <style:text-properties fo:color="#000000" loext:opacity="100%" style:font-name="標楷體" style:letter-kerning="false" style:font-name-asian="標楷體1" style:font-name-complex="Times New Roman1" style:font-size-complex="10pt"/>
    </style:style>
    <style:style style:name="T22" style:family="text">
      <style:text-properties fo:color="#000000" loext:opacity="100%" style:font-name="標楷體" fo:font-weight="bold" style:letter-kerning="false" style:font-name-asian="標楷體1" style:font-weight-asian="bold" style:font-name-complex="Times New Roman1" style:font-size-complex="12pt"/>
    </style:style>
    <style:style style:name="T23" style:family="text">
      <style:text-properties fo:color="#000000" loext:opacity="100%" style:font-name="標楷體" fo:font-weight="bold" style:letter-kerning="false" style:font-name-asian="標楷體1" style:font-weight-asian="bold" style:font-name-complex="Times New Roman1" style:font-size-complex="10pt" style:font-weight-complex="bold"/>
    </style:style>
    <style:style style:name="T24" style:family="text">
      <style:text-properties fo:color="#000000" loext:opacity="100%" style:font-name="Times New Roman" style:letter-kerning="false" style:font-name-asian="標楷體1" style:font-name-complex="Times New Roman1" style:font-size-complex="12pt"/>
    </style:style>
    <style:style style:name="T25" style:family="text">
      <style:text-properties fo:color="#000000" loext:opacity="100%" style:font-name="Times New Roman" style:letter-kerning="false" style:font-name-asian="標楷體1" style:font-name-complex="Times New Roman1" style:font-size-complex="10pt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letter-kerning="false" style:font-name-asian="標楷體1" style:font-name-complex="Times New Roman1" style:font-size-complex="12pt"/>
    </style:style>
    <style:style style:name="T28" style:family="text">
      <style:text-properties style:font-name="Times New Roman" style:letter-kerning="false" style:font-name-asian="標楷體1" style:font-name-complex="Times New Roman1" style:font-size-complex="10pt"/>
    </style:style>
    <style:style style:name="T29" style:family="text">
      <style:text-properties style:font-name="Times New Roman" style:letter-kerning="false" style:font-name-asian="標楷體1" style:font-name-complex="Times New Roman1" style:font-size-complex="10pt" fo:background-color="#ffff00"/>
    </style:style>
    <style:style style:name="T30" style:family="text">
      <style:text-properties style:font-name="Times New Roman" style:letter-kerning="false" style:font-name-asian="新細明體1" style:font-name-complex="Times New Roman1" style:font-size-complex="10pt"/>
    </style:style>
    <style:style style:name="T31" style:family="text">
      <style:text-properties style:font-name="Times New Roman" fo:font-size="11pt" style:letter-kerning="false" style:font-name-asian="標楷體1" style:font-size-asian="11pt" style:font-name-complex="Times New Roman1"/>
    </style:style>
    <style:style style:name="T32" style:family="text">
      <style:text-properties style:font-name="Times New Roman" fo:font-size="11pt" style:letter-kerning="false" style:font-name-asian="標楷體1" style:font-size-asian="11pt" style:font-name-complex="Times New Roman1" fo:background-color="#ffff00"/>
    </style:style>
    <style:style style:name="T33" style:family="text">
      <style:text-properties style:font-name="Times New Roman" fo:font-weight="bold" style:letter-kerning="false" style:font-name-asian="標楷體1" style:font-weight-asian="bold" style:font-name-complex="Times New Roman1" style:font-size-complex="10pt"/>
    </style:style>
    <style:style style:name="T34" style:family="text">
      <style:text-properties style:font-name="Times New Roman" style:font-name-asian="標楷體1" style:font-name-complex="Times New Roman1" style:font-size-complex="12pt"/>
    </style:style>
    <style:style style:name="T35" style:family="text">
      <style:text-properties fo:color="#ff0000" loext:opacity="100%" style:font-name="Times New Roman" style:letter-kerning="false" style:font-name-asian="標楷體1" style:font-name-complex="Times New Roman1" style:font-size-complex="10pt"/>
    </style:style>
    <style:style style:name="T36" style:family="text">
      <style:text-properties fo:color="#ff0000" loext:opacity="100%" style:font-name="標楷體" style:letter-kerning="false" style:font-name-asian="標楷體1" style:font-name-complex="Times New Roman1" style:font-size-complex="12pt"/>
    </style:style>
    <style:style style:name="T37" style:family="text">
      <style:text-properties fo:color="#ff0000" loext:opacity="100%" style:font-name="標楷體" style:letter-kerning="false" style:font-name-asian="標楷體1" style:font-name-complex="Times New Roman1" style:font-size-complex="10pt"/>
    </style:style>
    <style:style style:name="T38" style:family="text">
      <style:text-properties fo:color="#ff0000" loext:opacity="100%" style:font-name="標楷體" style:font-name-asian="標楷體1" style:font-name-complex="Times New Roman1" style:font-size-complex="12pt"/>
    </style:style>
    <style:style style:name="fr1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高雄市立新莊高級中學「擴增雙語實驗班」設置辦法</text:span></text:p>
      <text:p text:style-name="P2"><text:span text:style-name="T3">110年6月8日學校擴大行政會議通過</text:span></text:p>
      <text:p text:style-name="P2"><text:span text:style-name="T3">111年4月27日雙語班實驗教育委員會通過</text:span></text:p>
      <text:p text:style-name="P2"><text:span text:style-name="T3">111年12月26日雙語班實驗教育委員會通過</text:span></text:p>
      <text:p text:style-name="P2"><text:span text:style-name="T15">112年4月24日雙語班實驗教育委員會通過</text:span></text:p>
      <text:p text:style-name="P2"><text:span text:style-name="T4">113年4月3日雙語班實驗教育委員會通過</text:span></text:p>
      <text:p text:style-name="P3"/>
      <text:p text:style-name="P12"><text:span text:style-name="T5">一、實驗人數</text:span><text:span text:style-name="T19">：</text:span><text:span text:style-name="T8">雙語實驗班1班，班級人數以35人為上限。</text:span></text:p>
      <text:p text:style-name="P12"><text:span text:style-name="T5">二、甄選條件</text:span><text:span text:style-name="T8">：當學年經免試</text:span><text:span text:style-name="T19">入學管道，錄取進入本校之高一新生。</text:span></text:p>
      <text:p text:style-name="P12"><text:span text:style-name="T22">三、甄選資格</text:span><text:span text:style-name="T19">：新生國中教育會考成績同時符合以下標準者可提出申請。</text:span></text:p>
      <text:p text:style-name="P12"><text:span text:style-name="T19">　（一）英語科達「</text:span><text:span text:style-name="T8">精熟」</text:span><text:span text:style-name="T27">（</text:span><text:span text:style-name="T24">A++、A+、A</text:span><text:span text:style-name="T27">）</text:span><text:span text:style-name="T24">。</text:span></text:p>
      <text:p text:style-name="P12"><text:span text:style-name="T19">　（二）</text:span><text:span text:style-name="T20">數學、自然兩科達「</text:span><text:span text:style-name="T9">精熟</text:span><text:span text:style-name="T20">」</text:span><text:span text:style-name="T27">（</text:span><text:span text:style-name="T24">A++、A+、A</text:span><text:span text:style-name="T27">）</text:span><text:span text:style-name="T19">。</text:span></text:p>
      <text:p text:style-name="P12"><text:span text:style-name="T22">四、甄選方式</text:span></text:p>
      <text:p text:style-name="P13"><text:span text:style-name="T21">（一）甄選時間：</text:span><text:span text:style-name="T10">新生</text:span><text:span text:style-name="T21">免試入學報到後1週內辦理申請；申請截止後</text:span><text:span text:style-name="T10">經本校「實驗班教育委員會」審核，</text:span><text:span text:style-name="T11">依甄選總分採計方式(1)擇優篩選最多70名參與複試，</text:span><text:span text:style-name="T10">於2週內於本校網站首頁公告錄取名單。</text:span></text:p>
      <text:p text:style-name="P14"><text:span text:style-name="T21">（二）甄選分發順序：依甄選總分擇優錄取。</text:span></text:p>
      <text:p text:style-name="P6"><text:span text:style-name="T21"><text:s text:c="10"/>1.甄選總分採計項目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B1" office:value-type="string">
            <text:p text:style-name="P4">說明</text:p>
          </table:table-cell>
        </table:table-row>
        <table:table-row table:style-name="表格1.2">
          <table:table-cell table:style-name="表格1.A2" office:value-type="string">
            <text:p text:style-name="P5">會考各科成績換算分數</text:p>
          </table:table-cell>
          <table:table-cell table:style-name="表格1.B2" office:value-type="string">
            <text:p text:style-name="P9">A++（7分）、A+（6分）、A（5分）、</text:p>
            <text:p text:style-name="P9">B++（4分）、B+（3分）、B（2分）</text:p>
          </table:table-cell>
        </table:table-row>
        <table:table-row table:style-name="表格1.3">
          <table:table-cell table:style-name="表格1.A2" office:value-type="string">
            <text:p text:style-name="P5">英語面談</text:p>
          </table:table-cell>
          <table:table-cell table:style-name="表格1.B2" office:value-type="string">
            <text:p text:style-name="P11"><text:span text:style-name="T26">文章朗讀30%、問答70%</text:span><text:span text:style-name="T1">（表達與反應能力）</text:span></text:p>
          </table:table-cell>
        </table:table-row>
        <table:table-row table:style-name="表格1.4">
          <table:table-cell table:style-name="表格1.A4" office:value-type="string">
            <text:p text:style-name="P5">英檢證書加分</text:p>
          </table:table-cell>
          <table:table-cell table:style-name="表格1.B4" office:value-type="string">
            <text:p text:style-name="P10">通過全民英檢中級初試、多益550分、劍橋英檢PET者加1分；通過全民英檢中級複試者加3分；通過全民英檢中高級初試、多益785分、劍橋英檢FCE者加4分；通過全民英檢中高級複試者加6分。英檢證書擇優採計一項次。</text:p>
          </table:table-cell>
        </table:table-row>
      </table:table>
      <text:p text:style-name="P6"><text:span text:style-name="T10"><text:s text:c="10"/>2.甄選總分採計方式</text:span></text:p>
      <text:p text:style-name="P6"><text:span text:style-name="T28"><text:s text:c="12"/></text:span><text:span text:style-name="T10">(</text:span><text:span text:style-name="T28">1)會考加權總分+證照加分（佔</text:span><text:span text:style-name="T35">6</text:span><text:span text:style-name="T28">0%）</text:span></text:p>
      <text:p text:style-name="P6"><text:span text:style-name="T30"><text:s text:c="15"/></text:span><text:span text:style-name="T28">會考各科分數依加權採計（國文×1＋英語×2＋數學×2＋自然×2＋社會×1</text:span><text:span text:style-name="T10">）</text:span></text:p>
      <text:p text:style-name="P6"><text:span text:style-name="T28"><text:s text:c="15"/>＋英檢證照加分</text:span></text:p>
      <text:p text:style-name="P6"><text:span text:style-name="T28"><text:s text:c="12"/></text:span><text:span text:style-name="T10">(2)</text:span><text:span text:style-name="T28">英語面談（佔</text:span><text:span text:style-name="T35">4</text:span><text:span text:style-name="T28">0%）</text:span></text:p>
      <text:p text:style-name="P15"><text:span text:style-name="T28">3.甄選分發：正取35人，備取5人。</text:span></text:p>
      <text:p text:style-name="P15"><text:span text:style-name="T28">4.同分參酌順序</text:span></text:p>
      <text:p text:style-name="P15"><text:span text:style-name="T28"><text:s text:c="2"/>英語面談→會考加權總分→會考英語科分數→會考數學科分數→會考自然科分數→會考國文科分數→會考社會科分數→寫作測驗級分。</text:span></text:p>
      <text:p text:style-name="P16"><text:span text:style-name="T28">　　</text:span><text:span text:style-name="T33">五、轉出與轉入</text:span></text:p>
      <text:p text:style-name="P13"><text:span text:style-name="T28">（一）</text:span><text:span text:style-name="T25">轉出</text:span></text:p>
      <text:p text:style-name="P13"><text:span text:style-name="T25"><text:s text:c="4"/>1.分組轉出:</text:span></text:p>
      <text:p text:style-name="P13"><text:span text:style-name="T25"><text:s text:c="6"/>學生於高一升高二時進行適性調整，依班群選擇意願進行調整，名單經本校「實驗班教育委員會</text:span><draw:frame draw:style-name="fr1" text:anchor-type="as-char" svg:width="0.422cm" svg:height="0.467cm" draw:z-index="0"><draw:object xlink:href="./Object 1" xlink:type="simple" xlink:show="embed" xlink:actuate="onLoad"/><draw:image xlink:href="./ObjectReplacements/Object 1" xlink:type="simple" xlink:show="embed" xlink:actuate="onLoad"/></draw:frame><text:span text:style-name="T25">會討論決議後公告。</text:span></text:p>
      <text:p text:style-name="P15"><text:span text:style-name="T25">2.申請轉出：</text:span></text:p>
      <text:p text:style-name="P18"><text:span text:style-name="T21">雙語實驗班之學生若興趣有所改變，得於</text:span><text:span text:style-name="T10">第二學年起每</text:span><text:span text:style-name="T21">學期期末主動提出轉出申請，經本校「實驗班教育委員會</text:span><draw:frame draw:style-name="fr1" text:anchor-type="as-char" svg:width="0.422cm" svg:height="0.467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21">決議後，輔導學生轉出雙語實驗班並進入本校普通班就讀。</text:span></text:p>
      <text:p text:style-name="P15"><text:span text:style-name="T21">3.輔導轉出：</text:span></text:p>
      <text:p text:style-name="P18"><text:span text:style-name="T21">學生之學習或德行表現若有以下情事，本校「實驗班教育委員會</text:span><draw:frame draw:style-name="fr1" text:anchor-type="as-char" svg:width="0.422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pan text:style-name="T21">會於每學期末召開會議討論並議決轉出名單。</text:span></text:p>
      <text:p text:style-name="P19"><text:span text:style-name="T21">(1)實驗班開設之特殊需求領域(實驗課程)不及格者。</text:span></text:p>
      <text:p text:style-name="P19"><text:soft-page-break/><text:span text:style-name="T21">(2)該學期有任三</text:span><text:span text:style-name="T10">學</text:span><text:span text:style-name="T21">科不及格者(補考前)。</text:span></text:p>
      <text:p text:style-name="P19"><text:span text:style-name="T10">(3)該學期有考試作弊行為記小過以上者。</text:span></text:p>
      <text:p text:style-name="P19"><text:span text:style-name="T10">(4)該學期有小過處分(含)以上者（不含警告累計、不得功過相抵）。</text:span></text:p>
      <text:p text:style-name="P19"><text:span text:style-name="T11">(5)學生行為脫序或生活適應不良情形，足以影響實驗課程之進行或影響班級榮譽時，由導師、任課教師記錄提報，經「實驗教育委員會」同意後，輔導轉出，於次一學期至普通班適性就讀。</text:span></text:p>
      <text:p text:style-name="P19"><text:span text:style-name="T16">(</text:span><text:span text:style-name="T17">6</text:span><text:span text:style-name="T16">)未完成雙語班學生義務中兩項（含）以上者。</text:span></text:p>
      <text:p text:style-name="P19"><text:span text:style-name="T16">(</text:span><text:span text:style-name="T17">7</text:span><text:span text:style-name="T16">)符合上述1-</text:span><text:span text:style-name="T17">6</text:span><text:span text:style-name="T16">項學生</text:span><text:span text:style-name="T10">每學年末由實驗班</text:span><text:span text:style-name="T16">導師與</text:span><text:span text:style-name="T10">主要任課教師（國文、英文、數學、物理、化學、生物、地科、歷史、公民、地理）</text:span><text:span text:style-name="T16">及實驗教育委員會</text:span><text:span text:style-name="T10">開會評估學生整體的學習表現，經會議共識需輔導轉出者。</text:span></text:p>
      <text:p text:style-name="P6"><text:span text:style-name="T21">　　　（二）申請轉入</text:span></text:p>
      <text:p text:style-name="P20"><text:span text:style-name="T21">1.期限：</text:span><text:span text:style-name="T36">學年申請轉入（高一升高二、高二升高三）</text:span><text:span text:style-name="T19">，</text:span><text:span text:style-name="T21">符合申請資格之普通班學 </text:span></text:p>
      <text:p text:style-name="P20"><text:span text:style-name="T21"><text:s text:c="8"/>生於教務處公告轉入申請期間提出申請。</text:span></text:p>
      <text:p text:style-name="P20"><text:span text:style-name="T21">2.資格：</text:span></text:p>
      <text:p text:style-name="P8"><text:span text:style-name="T21"><text:s text:c="12"/>(1)前一學期智育成績排名，在全年級</text:span><text:span text:style-name="T10">或班群排名前</text:span><text:span text:style-name="T18">50%、且5次段考英文成</text:span></text:p>
      <text:p text:style-name="P8"><text:span text:style-name="T18"><text:s text:c="15"/>績均達60分以上，</text:span><text:span text:style-name="T29">並通過英文口語表達測驗</text:span><text:span text:style-name="T18">。</text:span></text:p>
      <text:p text:style-name="P8"><text:span text:style-name="T19"><text:s text:c="12"/>(2)</text:span><text:span text:style-name="T21">該學期無任何考試作弊行為者。</text:span></text:p>
      <text:p text:style-name="P8"><text:span text:style-name="T19"><text:s text:c="12"/>(3)</text:span><text:span text:style-name="T21">該學期無任何小過處分(含)以上者（不含警告累計、不得功過相抵）。</text:span></text:p>
      <text:p text:style-name="P8"><text:span text:style-name="T21"><text:s text:c="10"/>3.審核依據</text:span><text:span text:style-name="T23">：</text:span></text:p>
      <text:p text:style-name="P8"><text:span text:style-name="T8"><text:s text:c="12"/>(1)依照</text:span><text:span text:style-name="T10">申請學生之年級或班群成績，擇優錄取。</text:span></text:p>
      <text:p text:style-name="P8"><text:span text:style-name="T8"><text:s text:c="12"/>(2)</text:span><text:span text:style-name="T10">若遇成績相同時，比序條件為英文→數學(A)成績擇優錄取。</text:span></text:p>
      <text:p text:style-name="P21"><text:span text:style-name="T21">4.學生提出轉入申請後，若該年級雙語實驗班有學生轉出則由本校「實驗班教育委</text:span></text:p>
      <text:p text:style-name="P21"><text:span text:style-name="T21"><text:s text:c="2"/>員會</text:span><draw:frame draw:style-name="fr1" text:anchor-type="as-char" svg:width="0.422cm" svg:height="0.467cm" draw:z-index="3"><draw:object xlink:href="./Object 4" xlink:type="simple" xlink:show="embed" xlink:actuate="onLoad"/><draw:image xlink:href="./ObjectReplacements/Object 4" xlink:type="simple" xlink:show="embed" xlink:actuate="onLoad"/></draw:frame><text:span text:style-name="T21">審查並決議錄取名額與名單。</text:span></text:p>
      <text:p text:style-name="P21"><text:span text:style-name="T21">5.雙語實驗班學生如因記過以上處分受輔導轉出而進行救濟行為，在最終結果確</text:span></text:p>
      <text:p text:style-name="P21"><text:span text:style-name="T21"><text:s text:c="2"/>定前，該名額以已轉出計算，名額提供其他學生轉入。救濟最終結果不影響已經</text:span></text:p>
      <text:p text:style-name="P21"><text:span text:style-name="T21"><text:s text:c="2"/>轉入者之就讀權益。</text:span></text:p>
      <text:p text:style-name="P21"><text:span text:style-name="T37">6.因應高二奇偶數班級課程對開（地理/歷史；公民/家政；專題製作/多元選修），</text:span></text:p>
      <text:p text:style-name="P21"><text:span text:style-name="T37"><text:s text:c="2"/>高二上、下學期雙語班學生只予轉出、不予轉入</text:span><text:span text:style-name="T21">。</text:span></text:p>
      <text:p text:style-name="P21"><text:span text:style-name="T21">7.為符合適性學習原則，「實驗班教育委員會</text:span><draw:frame draw:style-name="fr1" text:anchor-type="as-char" svg:width="0.422cm" svg:height="0.467cm" draw:z-index="4"><draw:object xlink:href="./Object 5" xlink:type="simple" xlink:show="embed" xlink:actuate="onLoad"/><draw:image xlink:href="./ObjectReplacements/Object 5" xlink:type="simple" xlink:show="embed" xlink:actuate="onLoad"/></draw:frame><text:span text:style-name="T21">得邀請班級導師及任課教師共同討 </text:span></text:p>
      <text:p text:style-name="P21"><text:span text:style-name="T21"><text:s text:c="2"/>論學生之學習狀況及課程執行成果，並進行班級人數及成員之微調。學生升高三</text:span></text:p>
      <text:p text:style-name="P21"><text:span text:style-name="T21"><text:s text:c="2"/>後，班級成員原則上不再異動，直到畢業。</text:span></text:p>
      <text:p text:style-name="P17"><text:span text:style-name="T10">　　</text:span><text:span text:style-name="T6">六、雙語實驗班學生義務</text:span></text:p>
      <text:p text:style-name="P7"><text:span text:style-name="T13">　　　(一)畢業前應通過相當於</text:span><text:span text:style-name="T34">CEFR架構B2</text:span><text:span text:style-name="T13">等級的英語檢定證書。</text:span></text:p>
      <text:p text:style-name="P7"><text:span text:style-name="T13"><text:s text:c="6"/>(二)畢業前至少參加一次校內外競賽</text:span><text:span text:style-name="T7">或</text:span><text:span text:style-name="T13">發表</text:span><text:span text:style-name="T38">，以</text:span><text:span text:style-name="T13">及一次跨校交流活動。</text:span></text:p>
      <text:p text:style-name="P7"><text:span text:style-name="T13"><text:s text:c="6"/>(三)畢業前以英語文發表一份專題作品。</text:span></text:p>
      <text:p text:style-name="P7"><text:span text:style-name="T13"><text:s text:c="6"/>(四)每學年寒假與暑假期間至少各參加一次校內</text:span><text:span text:style-name="T38">或校外</text:span><text:span text:style-name="T13">舉辦的</text:span><text:span text:style-name="T38">營隊活動</text:span><text:span text:style-name="T13">。</text:span></text:p>
      <text:p text:style-name="P7"><text:span text:style-name="T13"><text:s text:c="6"/>(五)每學期間至少參加兩次校內舉辦的工作坊、</text:span><text:span text:style-name="T38">講座或活動</text:span><text:span text:style-name="T13">。</text:span></text:p>
      <text:p text:style-name="Standard"><text:span text:style-name="T5"><text:s text:c="4"/>七、雙語實驗班學生仍可參加本校大學校院繁星入學計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Administrator</dc:creator>
    <meta:editing-cycles>1</meta:editing-cycles>
    <meta:creation-date>2024-07-30T09:48:00</meta:creation-date>
    <dc:date>2024-07-30T09:49:00</dc:date>
    <meta:editing-duration>PT1M</meta:editing-duration>
    <meta:generator>LibreOffice/7.0.4.2$Windows_X86_64 LibreOffice_project/dcf040e67528d9187c66b2379df5ea4407429775</meta:generator>
    <meta:document-statistic meta:table-count="1" meta:image-count="0" meta:object-count="5" meta:page-count="2" meta:paragraph-count="75" meta:word-count="1854" meta:character-count="2192" meta:non-whitespace-character-count="1959"/>
    <meta:user-defined meta:name="AppVersion">16.0000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」</mi>
    <annotation encoding="StarMath 5.0">」</annotation>
  </semantics>
</math>
</file>

<file path=Object 2/content.xml><?xml version="1.0" encoding="utf-8"?>
<math xmlns="http://www.w3.org/1998/Math/MathML" display="block">
  <semantics>
    <mi>」</mi>
    <annotation encoding="StarMath 5.0">」</annotation>
  </semantics>
</math>
</file>

<file path=Object 3/content.xml><?xml version="1.0" encoding="utf-8"?>
<math xmlns="http://www.w3.org/1998/Math/MathML" display="block">
  <semantics>
    <mi>」</mi>
    <annotation encoding="StarMath 5.0">」</annotation>
  </semantics>
</math>
</file>

<file path=Object 4/content.xml><?xml version="1.0" encoding="utf-8"?>
<math xmlns="http://www.w3.org/1998/Math/MathML" display="block">
  <semantics>
    <mi>」</mi>
    <annotation encoding="StarMath 5.0">」</annotation>
  </semantics>
</math>
</file>

<file path=Object 5/content.xml><?xml version="1.0" encoding="utf-8"?>
<math xmlns="http://www.w3.org/1998/Math/MathML" display="block">
  <semantics>
    <mi>」</mi>
    <annotation encoding="StarMath 5.0">」</annotation>
  </semantics>
</math>
</file>