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line-height-at-least="0in" fo:text-inden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0pt"/>
    </style:style>
    <style:style style:name="TableColumn9" style:family="table-column">
      <style:table-column-properties style:column-width="0.4361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0.3354in" style:use-optimal-column-width="false"/>
    </style:style>
    <style:style style:name="TableColumn13" style:family="table-column">
      <style:table-column-properties style:column-width="0.164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2236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125in" style:use-optimal-column-width="false"/>
    </style:style>
    <style:style style:name="TableColumn18" style:family="table-column">
      <style:table-column-properties style:column-width="0.7208in" style:use-optimal-column-width="false"/>
    </style:style>
    <style:style style:name="TableColumn19" style:family="table-column">
      <style:table-column-properties style:column-width="0.8541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8687in" style:use-optimal-column-width="false"/>
    </style:style>
    <style:style style:name="TableColumn22" style:family="table-column">
      <style:table-column-properties style:column-width="0.4652in" style:use-optimal-column-width="false"/>
    </style:style>
    <style:style style:name="Table8" style:family="table">
      <style:table-properties style:width="6.6868in" fo:margin-left="0.2951in" table:align="left"/>
    </style:style>
    <style:style style:name="TableRow23" style:family="table-row">
      <style:table-row-properties style:min-row-height="0.367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letter-spacing="-0.018in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line-height="0.2777in"/>
      <style:text-properties style:font-name="標楷體" style:font-name-asian="標楷體" style:font-size-complex="10pt"/>
    </style:style>
    <style:style style:name="P38" style:parent-style-name="內文" style:family="paragraph">
      <style:paragraph-properties fo:text-align="center" fo:margin-top="0.125in" fo:line-height="0.2777in"/>
      <style:text-properties style:font-name="標楷體" style:font-name-asian="標楷體" style:font-size-complex="10pt"/>
    </style:style>
    <style:style style:name="P39" style:parent-style-name="內文" style:family="paragraph">
      <style:paragraph-properties fo:text-align="center" fo:margin-top="0.125in" fo:line-height="0.2777in"/>
      <style:text-properties style:font-name="標楷體" style:font-name-asian="標楷體" style:font-size-complex="10pt"/>
    </style:style>
    <style:style style:name="TableRow40" style:family="table-row">
      <style:table-row-properties style:min-row-height="0.3125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53" style:family="table-row">
      <style:table-row-properties style:min-row-height="0.312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59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61" style:family="table-row">
      <style:table-row-properties style:min-row-height="0.3215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letter-spacing="-0.0097i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0pt"/>
    </style:style>
    <style:style style:name="TableRow67" style:family="table-row">
      <style:table-row-properties style:min-row-height="0.494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size-complex="10pt"/>
    </style:style>
    <style:style style:name="TableRow73" style:family="table-row">
      <style:table-row-properties style:min-row-height="0.305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ableRow80" style:family="table-row">
      <style:table-row-properties style:min-row-height="0.4888in" style:use-optimal-row-height="false" fo:keep-together="always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P89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106" style:family="table-row">
      <style:table-row-properties style:min-row-height="0.3333in" style:use-optimal-row-height="false" fo:keep-together="always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3333in" style:use-optimal-row-height="false" fo:keep-together="always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3326in" style:use-optimal-row-height="false" fo:keep-together="always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3333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3333in" style:use-optimal-row-height="false" fo:keep-together="always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3333in" style:use-optimal-row-height="false" fo:keep-together="always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1" style:family="table-row">
      <style:table-row-properties style:min-row-height="0.333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1576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17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0pt"/>
    </style:style>
    <style:style style:name="P17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0pt"/>
    </style:style>
    <style:style style:name="P17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0pt"/>
    </style:style>
    <style:style style:name="P17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0pt"/>
    </style:style>
    <style:style style:name="P17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0pt"/>
    </style:style>
    <style:style style:name="P18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0pt"/>
    </style:style>
    <style:style style:name="P18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style:font-size-complex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2777in"/>
      <style:text-properties style:font-name="標楷體" style:font-name-asian="標楷體" style:font-size-complex="10pt"/>
    </style:style>
    <style:style style:name="TableRow188" style:family="table-row">
      <style:table-row-properties style:min-row-height="0.1576in" style:use-optimal-row-height="false" fo:keep-together="always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新細明體" style:font-name-asian="標楷體" style:text-position="18.7% 100%" fo:font-size="8pt" style:font-size-asian="8pt" style:font-size-complex="10pt"/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196" style:parent-style-name="預設段落字型" style:family="text">
      <style:text-properties style:font-name="新細明體" style:font-name-asian="標楷體" style:text-position="18.7% 100%" fo:font-size="8pt" style:font-size-asian="8pt" style:font-size-complex="10pt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777in"/>
      <style:text-properties style:font-name="標楷體" style:font-name-asian="標楷體" style:font-size-complex="10pt"/>
    </style:style>
    <style:style style:name="TableRow200" style:family="table-row">
      <style:table-row-properties style:min-row-height="0.1576in" style:use-optimal-row-height="false" fo:keep-together="always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777in"/>
      <style:text-properties style:font-name="標楷體" style:font-name-asian="標楷體" style:font-size-complex="10pt"/>
    </style:style>
    <style:style style:name="TableRow208" style:family="table-row">
      <style:table-row-properties style:min-row-height="0.1576in" style:use-optimal-row-height="false" fo:keep-together="always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777in"/>
      <style:text-properties style:font-name="標楷體" style:font-name-asian="標楷體" style:font-size-complex="10pt"/>
    </style:style>
    <style:style style:name="TableRow216" style:family="table-row">
      <style:table-row-properties style:min-row-height="0.1576in" style:use-optimal-row-height="false" fo:keep-together="always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fo:letter-spacing="-0.0138in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777in"/>
      <style:text-properties style:font-name="標楷體" style:font-name-asian="標楷體" style:font-size-complex="10pt"/>
    </style:style>
    <style:style style:name="TableRow225" style:family="table-row">
      <style:table-row-properties style:min-row-height="0.1576in" style:use-optimal-row-height="false" fo:keep-together="always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527in"/>
      <style:text-properties style:font-name="標楷體" style:font-name-asian="標楷體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0pt" fo:background-color="#FFFFFF"/>
    </style:style>
    <style:style style:name="T233" style:parent-style-name="預設段落字型" style:family="text">
      <style:text-properties style:font-name="標楷體" style:font-name-asian="標楷體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2777in"/>
      <style:text-properties style:font-name="標楷體" style:font-name-asian="標楷體" style:font-size-complex="10pt"/>
    </style:style>
    <style:style style:name="TableRow236" style:family="table-row">
      <style:table-row-properties style:min-row-height="0.5263in" style:use-optimal-row-height="false" fo:keep-together="always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新細明體" style:font-size-complex="10pt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style:font-size-complex="10pt"/>
    </style:style>
    <style:style style:name="T246" style:parent-style-name="預設段落字型" style:family="text">
      <style:text-properties style:font-name="新細明體" style:font-size-complex="10pt"/>
    </style:style>
    <style:style style:name="T247" style:parent-style-name="預設段落字型" style:family="text">
      <style:text-properties style:font-name="標楷體" style:font-name-asian="標楷體" style:font-size-complex="10pt"/>
    </style:style>
    <style:style style:name="T248" style:parent-style-name="預設段落字型" style:family="text">
      <style:text-properties style:font-name="標楷體" style:font-name-asian="標楷體" style:font-size-complex="10pt"/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TableRow250" style:family="table-row">
      <style:table-row-properties style:min-row-height="0.4333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256" style:parent-style-name="內文" style:family="paragraph">
      <style:paragraph-properties fo:text-align="justify" fo:line-height="0.2083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260" style:family="table-row">
      <style:table-row-properties style:min-row-height="0.6826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269" style:parent-style-name="內文" style:family="paragraph">
      <style:paragraph-properties fo:text-align="end" fo:line-height="0.2083in"/>
    </style:style>
    <style:style style:name="T270" style:parent-style-name="預設段落字型" style:family="text">
      <style:text-properties style:font-name="標楷體" style:font-name-asian="標楷體" fo:color="#000000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fo:letter-spacing="0.0347in" style:font-size-complex="10pt"/>
    </style:style>
    <style:style style:name="P275" style:parent-style-name="內文" style:family="paragraph">
      <style:paragraph-properties fo:text-align="justify" fo:line-height="0.2083in"/>
    </style:style>
    <style:style style:name="T276" style:parent-style-name="預設段落字型" style:family="text">
      <style:text-properties style:font-name="標楷體" style:font-name-asian="標楷體" fo:letter-spacing="0.0347in" style:font-size-complex="10pt"/>
    </style:style>
    <style:style style:name="P27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3472in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0.2083in" fo:font-size="18pt" style:font-size-asian="18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P283" style:parent-style-name="內文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5" style:parent-style-name="預設段落字型" style:family="text">
      <style:text-properties style:font-name-asian="標楷體" fo:font-size="16pt" style:font-size-asian="16pt" style:font-size-complex="10pt"/>
    </style:style>
    <style:style style:name="T286" style:parent-style-name="預設段落字型" style:family="text">
      <style:text-properties style:font-name-asian="標楷體" fo:font-size="16pt" style:font-size-asian="16pt" style:font-size-complex="10pt"/>
    </style:style>
    <style:style style:name="T287" style:parent-style-name="預設段落字型" style:family="text">
      <style:text-properties style:font-name-asian="標楷體" fo:font-size="16pt" style:font-size-asian="16pt" style:font-size-complex="10pt"/>
    </style:style>
    <style:style style:name="T288" style:parent-style-name="預設段落字型" style:family="text">
      <style:text-properties style:font-name-asian="標楷體" fo:font-size="16pt" style:font-size-asian="16pt" style:font-size-complex="10pt"/>
    </style:style>
    <style:style style:name="T289" style:parent-style-name="預設段落字型" style:family="text">
      <style:text-properties style:font-name-asian="標楷體" fo:font-size="16pt" style:font-size-asian="16pt" style:font-size-complex="10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0pt"/>
    </style:style>
    <style:style style:name="T300" style:parent-style-name="預設段落字型" style:family="text">
      <style:text-properties style:font-name-asian="標楷體" fo:font-size="16pt" style:font-size-asian="16pt" style:font-size-complex="10pt"/>
    </style:style>
    <style:style style:name="T301" style:parent-style-name="預設段落字型" style:family="text">
      <style:text-properties style:font-name-asian="標楷體" fo:font-size="16pt" style:font-size-asian="16pt" style:font-size-complex="10pt"/>
    </style:style>
    <style:style style:name="T302" style:parent-style-name="預設段落字型" style:family="text">
      <style:text-properties style:font-name-asian="標楷體" fo:font-size="16pt" style:font-size-asian="16pt" style:font-size-complex="10pt"/>
    </style:style>
    <style:style style:name="T303" style:parent-style-name="預設段落字型" style:family="text">
      <style:text-properties style:font-name-asian="標楷體" fo:font-size="16pt" style:font-size-asian="16pt" style:font-size-complex="10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0pt"/>
    </style:style>
    <style:style style:name="P306" style:parent-style-name="內文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7" style:parent-style-name="內文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8" style:parent-style-name="內文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letter-spacing="0.1111in" fo:font-size="16pt" style:font-size-asian="16pt" style:font-size-complex="16pt"/>
    </style:style>
    <style:style style:name="P311" style:parent-style-name="內文" style:family="paragraph">
      <style:paragraph-properties fo:line-height="0.3472in"/>
      <style:text-properties style:font-name="標楷體" style:font-name-asian="標楷體" fo:letter-spacing="0.0833in" fo:font-size="16pt" style:font-size-asian="16pt" style:font-size-complex="16pt"/>
    </style:style>
    <style:style style:name="P31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31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315" style:parent-style-name="內文" style:family="paragraph">
      <style:paragraph-properties fo:line-height="0.2777in"/>
      <style:text-properties style:font-name="新細明體" style:font-size-complex="10pt"/>
    </style:style>
    <style:style style:name="P316" style:parent-style-name="內文" style:family="paragraph">
      <style:paragraph-properties fo:line-height="0.2777in"/>
      <style:text-properties style:font-name="新細明體" style:font-size-complex="10pt"/>
    </style:style>
    <style:style style:name="P317" style:parent-style-name="內文" style:family="paragraph">
      <style:paragraph-properties fo:line-height="0.2777in"/>
      <style:text-properties style:font-name="新細明體" style:font-size-complex="10pt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新細明體" style:font-size-complex="10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P3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0pt"/>
    </style:style>
    <style:style style:name="P335" style:parent-style-name="內文" style:family="paragraph">
      <style:paragraph-properties fo:margin-bottom="0.0833in" fo:line-height="0.25in"/>
      <style:text-properties style:font-name="標楷體" style:font-name-asian="標楷體" fo:font-weight="bold" style:font-weight-asian="bold" style:font-weight-complex="bold" fo:font-size="17pt" style:font-size-asian="17pt" style:font-size-complex="10pt" style:text-underline-type="single" style:text-underline-style="solid" style:text-underline-width="auto" style:text-underline-mode="continuous"/>
    </style:style>
    <style:style style:name="P336" style:parent-style-name="清單段落" style:family="paragraph">
      <style:paragraph-properties style:snap-to-layout-grid="false" fo:margin-left="0in" fo:text-indent="0.3333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2">高雄市立新莊高級中學114年度雙語實驗班計畫專任助理甄選報名表</text:p>
      <text:p text:style-name="P3"><text:span text:style-name="T4">甄選職務：</text:span><text:span text:style-name="T5">專任助理</text:span><text:span text:style-name="T6"><text:s text:c="22"/>收件日期： <text:s text:c="4"/>年 <text:s text:c="2"/>月 <text:s text:c="2"/>日 <text:s/></text:span><text:span text:style-name="T7">編號： 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 <text:s/>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 table:number-columns-spanned="2">
            <text:p text:style-name="P35"><text:s text:c="7"/>年 <text:s text:c="3"/>月 <text:s text:c="3"/>日</text:p>
          </table:table-cell>
          <table:covered-table-cell/>
          <table:table-cell table:style-name="TableCell36" table:number-columns-spanned="2" table:number-rows-spanned="5">
            <text:p text:style-name="P37">最近1年</text:p>
            <text:p text:style-name="P38">2吋脫帽</text:p>
            <text:p text:style-name="P39">半身照片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身分證</text:p>
            <text:p text:style-name="P43">字號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3" table:number-rows-spanned="2">
            <text:p text:style-name="P47">連絡</text:p>
            <text:p text:style-name="P48">電話</text:p>
          </table:table-cell>
          <table:covered-table-cell/>
          <table:covered-table-cell/>
          <table:table-cell table:style-name="TableCell49" table:number-columns-spanned="6" table:number-rows-spanned="2">
            <text:p text:style-name="P50">（H）：</text:p>
            <text:p text:style-name="P51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婚姻</text:p>
          </table:table-cell>
          <table:covered-table-cell/>
          <table:table-cell table:style-name="TableCell56">
            <text:p text:style-name="P57">□已婚 <text:s/>□未婚</text:p>
          </table:table-cell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電子郵件信箱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最高學歷</text:p>
          </table:table-cell>
          <table:covered-table-cell/>
          <table:table-cell table:style-name="TableCell76" table:number-columns-spanned="12">
            <text:p text:style-name="P77"><text:span text:style-name="T78">□學士 <text:s text:c="2"/>□碩士 <text:s text:c="2"/></text:span><text:span text:style-name="T79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12">
            <text:p text:style-name="P83"><text:span text:style-name="T84"><text:s text:c="16"/>大學 <text:s text:c="18"/>系</text:span><text:span text:style-name="T85">（</text:span><text:span text:style-name="T86">所</text:span><text:span text:style-name="T87">）</text:span><text:span text:style-name="T88"><text:s text:c="18"/>組；</text:span></text:p>
            <text:p text:style-name="P89">修業起訖年月： <text:s text:c="6"/>年 <text:s text:c="5"/>月至 <text:s text:c="6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4">
            <text:p text:style-name="P92">經</text:p>
            <text:p text:style-name="P93"/>
            <text:p text:style-name="P94">歷</text:p>
            <text:p text:style-name="P95">(含最近一次經歷)</text:p>
          </table:table-cell>
          <table:covered-table-cell/>
          <table:table-cell table:style-name="TableCell96" table:number-columns-spanned="2">
            <text:p text:style-name="P97"><text:span text:style-name="T98">服務機關</text:span><text:span text:style-name="T99">、學校</text:span></text:p>
          </table:table-cell>
          <table:covered-table-cell/>
          <table:table-cell table:style-name="TableCell100" table:number-columns-spanned="5">
            <text:p text:style-name="P101">職 <text:s/>稱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服務期間起訖年月</text:p>
          </table:table-cell>
          <table:covered-table-cell/>
          <table:table-cell table:style-name="TableCell104" table:number-columns-spanned="3">
            <text:p text:style-name="P105">工作敘述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3">
            <text:p text:style-name="P138">專</text:p>
            <text:p text:style-name="P139">業</text:p>
            <text:p text:style-name="P140">證</text:p>
            <text:p text:style-name="P141">照</text:p>
          </table:table-cell>
          <table:covered-table-cell/>
          <table:table-cell table:style-name="TableCell142" table:number-columns-spanned="7">
            <text:p text:style-name="P143"><text:span text:style-name="T144">證照名稱</text:span><text:span text:style-name="T145">、</text:span><text:span text:style-name="T146">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英語能力</text:p>
          </table:table-cell>
          <table:covered-table-cell/>
          <table:table-cell table:style-name="TableCell164" table:number-columns-spanned="12">
            <text:p text:style-name="P165"><text:span text:style-name="T166">□是，具有英語能力證書</text:span><text:span text:style-name="T167">，</text:span><text:span text:style-name="T168">證書別：＿＿＿</text:span><text:span text:style-name="T169"><text:s text:c="12"/></text:span><text:span text:style-name="T170">＿</text:span></text:p>
            <text:p text:style-name="P17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7">
            <text:p text:style-name="P174"/>
            <text:p text:style-name="P175">繳</text:p>
            <text:p text:style-name="P176"/>
            <text:p text:style-name="P177">交</text:p>
            <text:p text:style-name="P178"/>
            <text:p text:style-name="P179">證</text:p>
            <text:p text:style-name="P180"/>
            <text:p text:style-name="P181">件</text:p>
          </table:table-cell>
          <table:table-cell table:style-name="TableCell182">
            <text:p text:style-name="P183">1</text:p>
          </table:table-cell>
          <table:table-cell table:style-name="TableCell184" table:number-columns-spanned="11">
            <text:p text:style-name="P185">報名表(務必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件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2</text:p>
          </table:table-cell>
          <table:table-cell table:style-name="TableCell192" table:number-columns-spanned="11">
            <text:p text:style-name="P193"><text:span text:style-name="T194">1</text:span><text:span text:style-name="T195">切結書(務必簽名)及</text:span><text:span text:style-name="T196">2</text:span><text:span text:style-name="T197">個人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件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</text:p>
          </table:table-cell>
          <table:table-cell table:style-name="TableCell204" table:number-columns-spanned="11">
            <text:p text:style-name="P205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件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4</text:p>
          </table:table-cell>
          <table:table-cell table:style-name="TableCell212" table:number-columns-spanned="11">
            <text:p text:style-name="P213">最高學歷畢業證書影本及其他經歷等相關資料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件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5</text:p>
          </table:table-cell>
          <table:table-cell table:style-name="TableCell220" table:number-columns-spanned="11">
            <text:p text:style-name="P221"><text:span text:style-name="T222">其他證明文件影本（如專業證照、身心障礙手冊、英檢證明、退伍令等），無則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件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/>6</text:p>
          </table:table-cell>
          <table:table-cell table:style-name="TableCell229" table:number-columns-spanned="11">
            <text:p text:style-name="P230"><text:span text:style-name="T231">掛號回郵信封(</text:span><text:span text:style-name="T232">如欲檢還所附證件始需檢附</text:span><text:span text:style-name="T233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件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3">
            <text:p text:style-name="P239"><text:span text:style-name="T240">1</text:span><text:span text:style-name="T241">、</text:span><text:span text:style-name="T242">請將證件影本(A4)依上列順序裝訂</text:span><text:span text:style-name="T243">。</text:span></text:p>
            <text:p text:style-name="P244"><text:span text:style-name="T245">2</text:span><text:span text:style-name="T246">、</text:span><text:span text:style-name="T247">其他個人績優或特殊事蹟資料，得自行準備並於參加</text:span><text:span text:style-name="T248">面</text:span><text:span text:style-name="T249">試時，提交評分委員參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4">
            <text:p text:style-name="P252"><text:span text:style-name="T253">1.□是 <text:s/>□否 <text:s/>：有配偶及三親等以內之血親、姻親在本校服務。【</text:span><text:span text:style-name="T254">請勾選，必填</text:span><text:span text:style-name="T255">】</text:span></text:p>
            <text:p text:style-name="P256"><text:span text:style-name="T257">2.勾選</text:span><text:span text:style-name="T258">是</text:span><text:span text:style-name="T259">請填寫：姓名： <text:s text:c="19"/>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<text:span text:style-name="T263">以上繳交證件</text:span><text:span text:style-name="T264">影本</text:span><text:span text:style-name="T265">請註明「</text:span><text:span text:style-name="T266">與正本相符並簽名</text:span><text:span text:style-name="T267">」</text:span></text:p>
            <text:p text:style-name="P268">填表人： <text:s text:c="19"/>(簽名)</text:p>
            <text:p text:style-name="P269"><text:span text:style-name="T270">115</text:span><text:span text:style-name="T271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人事室初審結果： （ <text:s text:c="3"/>）核符 <text:s/>（ <text:s text:c="2"/>）不符</text:p>
            <text:p text:style-name="P274">初審人簽章：</text:p>
            <text:p text:style-name="P275"><text:span text:style-name="T276">複審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soft-page-break/>
      <text:p text:style-name="P278"><text:span text:style-name="T279"><draw:frame draw:z-index="251659264" draw:id="id0" draw:style-name="a0" draw:name="文字方塊 2" text:anchor-type="paragraph" svg:x="6.01111in" svg:y="-0.31944in" svg:width="0.85069in" svg:height="0.5625in" style:rel-width="scale" style:rel-height="scale"><draw:text-box><text:p text:style-name="P280">附件2</text:p></draw:text-box><svg:title/><svg:desc/></draw:frame></text:span><text:span text:style-name="T281">切結書</text:span><text:span text:style-name="T282"><text:line-break/></text:span></text:p>
      <text:p text:style-name="P283"><text:span text:style-name="T284"><text:s text:c="4"/></text:span><text:span text:style-name="T285">立切結書人　　　　　</text:span><text:span text:style-name="T286"><text:s text:c="8"/></text:span><text:span text:style-name="T287">報名</text:span><text:span text:style-name="T288">參加</text:span><text:span text:style-name="T289">市</text:span><text:span text:style-name="T290">立</text:span><text:span text:style-name="T291">新莊</text:span><text:span text:style-name="T292">高級</text:span><text:span text:style-name="T293">中</text:span><text:span text:style-name="T294">學</text:span><text:span text:style-name="T295">114</text:span><text:span text:style-name="T296">年度</text:span><text:span text:style-name="T297">雙語實驗班計畫專任助理</text:span><text:span text:style-name="T298">甄選</text:span><text:span text:style-name="T299">，</text:span><text:span text:style-name="T300">除已詳閱甄選簡章等相關資料規定外，</text:span><text:span text:style-name="T301">如有下列</text:span><text:span text:style-name="T302">情事</text:span><text:span text:style-name="T303">，</text:span><text:span text:style-name="T304">同意無條件放棄錄取資格</text:span><text:span text:style-name="T305">。</text:span></text:p>
      <text:list text:style-name="LFO3" text:continue-numbering="true">
        <text:list-item>
          <text:p text:style-name="P306">無法於規定時間內到校辦理報到、簽約作業者。</text:p>
        </text:list-item>
        <text:list-item>
          <text:p text:style-name="P307">提供資料有不實之情事者。</text:p>
        </text:list-item>
        <text:list-item>
          <text:p text:style-name="P308">經發現有公務人員任用法第26條、第28條規定情事之一者。</text:p>
        </text:list-item>
      </text:list>
      <text:p text:style-name="P309"/>
      <text:p text:style-name="P310">此致</text:p>
      <text:p text:style-name="P311">高雄市立新莊高級中學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　　　　　　 <text:s text:c="6"/></text:span><text:span text:style-name="T320"><text:s/>立切結書人： <text:s text:c="21"/>(簽章)</text:span></text:p>
      <text:p text:style-name="P321">　　　　　　</text:p>
      <text:p text:style-name="P322">　　　　　　 <text:s text:c="4"/>身分證字號：</text:p>
      <text:p text:style-name="P323"/>
      <text:p text:style-name="P324">　　　　　　 <text:s text:c="4"/>通　訊　處：</text:p>
      <text:p text:style-name="P325"/>
      <text:p text:style-name="P326">　　　　　　 <text:s text:c="4"/>電　　　話：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中華民國115年 月 日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07T01:21:00Z</meta:creation-date>
    <dc:date>2026-01-07T01:21:00Z</dc:date>
    <meta:print-date>2023-10-25T00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