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line-height="110%" style:snap-to-layout-grid="false"/>
    </style:style>
    <style:style style:name="P2" style:family="paragraph" style:parent-style-name="No_20_Spacing" style:list-style-name="WWNum1">
      <style:paragraph-properties fo:line-height="110%" style:snap-to-layout-grid="false"/>
    </style:style>
    <style:style style:name="P3" style:family="paragraph" style:parent-style-name="No_20_Spacing">
      <style:paragraph-properties fo:margin-top="0.318cm" fo:margin-bottom="0cm" style:contextual-spacing="false" fo:line-height="110%" style:snap-to-layout-grid="false"/>
    </style:style>
    <style:style style:name="P4" style:family="paragraph" style:parent-style-name="No_20_Spacing">
      <style:paragraph-properties fo:margin-left="0cm" fo:margin-right="0cm" fo:line-height="110%" fo:text-indent="0.847cm" style:auto-text-indent="false" style:snap-to-layout-grid="false"/>
    </style:style>
    <style:style style:name="P5" style:family="paragraph" style:parent-style-name="No_20_Spacing">
      <style:paragraph-properties fo:margin-left="0.847cm" fo:margin-right="0cm" fo:line-height="110%" fo:text-indent="0cm" style:auto-text-indent="false" style:snap-to-layout-grid="false"/>
    </style:style>
    <style:style style:name="P6" style:family="paragraph" style:parent-style-name="No_20_Spacing">
      <style:paragraph-properties fo:margin-left="0.476cm" fo:margin-right="0cm" fo:line-height="110%" fo:text-indent="-0.476cm" style:auto-text-indent="false" style:snap-to-layout-grid="false"/>
    </style:style>
    <style:style style:name="P7" style:family="paragraph" style:parent-style-name="No_20_Spacing">
      <style:paragraph-properties fo:margin-left="0.423cm" fo:margin-right="0cm" fo:line-height="110%" fo:text-indent="-0.423cm" style:auto-text-indent="false" style:snap-to-layout-grid="false"/>
    </style:style>
    <style:style style:name="P8" style:family="paragraph" style:parent-style-name="No_20_Spacing">
      <style:paragraph-properties fo:margin-left="0.423cm" fo:margin-right="0cm" fo:line-height="110%" fo:text-indent="0cm" style:auto-text-indent="false" style:snap-to-layout-grid="false"/>
    </style:style>
    <style:style style:name="P9" style:family="paragraph" style:parent-style-name="No_20_Spacing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3.5pt" style:letter-kerning="false" style:font-name-asian="標楷體1" style:font-size-asian="13.5pt" style:font-name-complex="新細明體" style:font-size-complex="13.5pt"/>
    </style:style>
    <style:style style:name="T4" style:family="text">
      <style:text-properties style:font-name="標楷體" style:letter-kerning="false" style:font-name-asian="標楷體1" style:font-name-complex="新細明體" style:font-size-complex="13.5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微軟正黑體" style:font-size-complex="12pt"/>
    </style:style>
    <style:style style:name="T8" style:family="text">
      <style:text-properties style:font-name="Times New Roman" fo:font-size="13.5pt" style:letter-kerning="false" style:font-name-asian="標楷體1" style:font-size-asian="13.5pt" style:font-size-complex="13.5pt"/>
    </style:style>
    <style:style style:name="T9" style:family="text">
      <style:text-properties style:font-name="Times New Roman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2學年度高雄市立新莊高中英語小說閱讀心得比賽</text:span></text:p>
      <text:p text:style-name="P3"><text:span text:style-name="T2">一、活動目的:培養高中生英文閱讀習慣以及提升英語讀、寫、創作能力。</text:span></text:p>
      <text:p text:style-name="P1"><text:span text:style-name="T2">二、主辦單位:新莊高中教務處、英文科教學研究會</text:span></text:p>
      <text:p text:style-name="P1"><text:span text:style-name="T2">三、活動依據:本校112學年度提升高級中等學校學生英語成效實施計畫</text:span></text:p>
      <text:p text:style-name="P1"><text:span text:style-name="T3">四、比賽辦法</text:span></text:p>
      <text:p text:style-name="P4"><text:span text:style-name="T4">1.參加對象：全校學生。</text:span></text:p>
      <text:p text:style-name="P4"><text:span text:style-name="T5">2.閱讀書目：可至圖書館自行借閱英文圖書，或至實研組找劉米淇組長借閱英文書籍。</text:span></text:p>
      <text:p text:style-name="P4"><text:span text:style-name="T5">3.寫作格式：參賽作品請依規定格式撰寫，共分為二種項目，包含「文字心得」、「圖</text:span></text:p>
      <text:p text:style-name="P4"><text:span text:style-name="T5"><text:s text:c="12"/>文創作」，每位同學可二種項目皆投稿，但每項目限投稿一篇，所有呈現</text:span></text:p>
      <text:p text:style-name="P4"><text:span text:style-name="T5"><text:s text:c="12"/>皆限用英文書寫。</text:span><text:span text:style-name="T6">「文字心得」字數限500-800字。</text:span></text:p>
      <text:p text:style-name="P5"><text:span text:style-name="T5">4.投稿方式：「文字心得」採電子投稿，限A4大小；「圖文創作(包括資訊圖表創作、</text:span></text:p>
      <text:p text:style-name="P5"><text:span text:style-name="T5"><text:s text:c="12"/>漫畫創作等形式）」得採電子與紙本投稿，限A3大小，請至教務處實研</text:span></text:p>
      <text:p text:style-name="P5"><text:span text:style-name="T5"><text:s text:c="12"/>組領取投稿用紙。「漫畫創作」形式單幅、多格均可。投稿信箱:</text:span></text:p>
      <text:p text:style-name="P5"><text:span text:style-name="T5"><text:s text:c="12"/>intl@hchs.kh.edu.tw</text:span></text:p>
      <text:p text:style-name="P4"><text:span text:style-name="T5">5.投稿時間：2023年12月1日至2024年3月8日中午12:00截止。</text:span></text:p>
      <text:p text:style-name="P1"><text:span text:style-name="T3">五、評審方式：</text:span><text:span text:style-name="T4">由主辦單位邀請專業評審評分，三項目分別評選，各選出第一名1位、第</text:span></text:p>
      <text:p text:style-name="P1"><text:span text:style-name="T4"><text:s text:c="16"/>二名1-2位、第三名1-3位，佳作6位。</text:span><text:span text:style-name="T3"> </text:span></text:p>
      <text:p text:style-name="P1"><text:span text:style-name="T3">六、</text:span><text:span text:style-name="T8">獎勵方式</text:span><text:span text:style-name="T9">：<text:line-break/> <text:s text:c="4"/>(1)第一名:禮券400元、獎狀乙張及小功乙次。</text:span></text:p>
      <text:p text:style-name="P1"><text:span text:style-name="T9"><text:s text:c="5"/>(2)第二名:禮券300元、獎狀乙張及嘉獎兩次。</text:span></text:p>
      <text:p text:style-name="P1"><text:span text:style-name="T9"><text:s text:c="5"/>(3)第三名:禮券200元、獎狀乙張及嘉獎兩次。</text:span></text:p>
      <text:p text:style-name="P1"><text:span text:style-name="T9"><text:s text:c="5"/>(4)佳作六名:獎狀乙張及嘉獎一次。</text:span></text:p>
      <text:p text:style-name="P6"><text:span text:style-name="T3">七、評分標準：</text:span><text:span text:style-name="T5"><text:line-break/> 1.文字心得: </text:span><text:span text:style-name="T4">內容50%、組織20%、修辭20%、體例10%（含標點、錯別字、分段等）  </text:span><text:span text:style-name="T5"> </text:span></text:p>
      <text:p text:style-name="P7"><text:span text:style-name="T5"><text:s text:c="15"/></text:span><text:span text:style-name="T7">※</text:span><text:span text:style-name="T6">寫作格式不符合規定者，不列入評比，請同學務必詳細閱讀寫作範例。</text:span></text:p>
      <text:p text:style-name="P8"><text:span text:style-name="T5"><text:s/>2.圖文創作: 內容50%、設計30%、體例20%</text:span></text:p>
      <text:p text:style-name="P1"><text:span text:style-name="T3">八、得獎公告</text:span><text:span text:style-name="T5">：</text:span></text:p>
      <text:p text:style-name="P1"><text:span text:style-name="T5"><text:s text:c="5"/>2023年3月24日公告於學校網站最新消息。得獎作品將公佈於學校布告欄。</text:span></text:p>
      <text:p text:style-name="P1"><text:span text:style-name="T3">九、注意事項：</text:span><text:span text:style-name="T5"><text:line-break/> <text:s text:c="2"/>1.每位學生每項目僅能投稿一篇作品，每篇作品需為單一作者，不接受聯名投稿。<text:line-break/> <text:s text:c="2"/>2.讀書心得作品於投稿完成後、競賽截止之前，不可要求刪除或修改文章等重新投稿作</text:span></text:p>
      <text:p text:style-name="P1"><text:span text:style-name="T5"><text:s text:c="5"/>業，作品送出前請參賽者再次確認。<text:line-break/> <text:s text:c="2"/>3.向學校借用書籍，請於期限內歸還。</text:span><text:span text:style-name="T6">未如期歸還者，將給予大過一次懲處。</text:span></text:p>
      <text:p text:style-name="P1"><text:span text:style-name="T5"><text:s text:c="3"/>4.若向教務處借用之書籍因使用不當而有破損或毀壞，請自行購買一樣的新書歸還。</text:span></text:p>
      <text:p text:style-name="P1"><text:span text:style-name="T3">九、著作權宣告</text:span></text:p>
      <text:list xml:id="list3789266652" text:style-name="WWNum1">
        <text:list-item>
          <text:p text:style-name="P2"><text:span text:style-name="T5">所有參賽作品之著作權歸原作者所有。</text:span></text:p>
        </text:list-item>
        <text:list-item>
          <text:p text:style-name="P2"><text:span text:style-name="T5">所有得獎作品，教務處擁有結集成冊或其他教育目的之使用權，不再個別通知。</text:span></text:p>
        </text:list-item>
        <text:list-item>
          <text:p text:style-name="P2"><text:span text:style-name="T5">如得獎作品涉及抄襲行為，經檢舉查證屬實，將把該作品移除與收回所有獎勵。</text:span></text:p>
        </text:list-item>
      </text:list>
      <text:p text:style-name="Standard"><text:span text:style-name="T5">嚴禁一稿多投，不可同時用此作品參加全國高級中等學校閱讀心得寫作比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10:00:00</meta:creation-date>
    <dc:date>2024-07-30T10:00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4" meta:word-count="944" meta:character-count="1178" meta:non-whitespace-character-count="1032"/>
    <meta:user-defined meta:name="AppVersion">16.0000</meta:user-defined>
    <meta:template xlink:type="simple" xlink:actuate="onRequest" xlink:title="Normal.dotm" xlink:href=""/>
  </office:meta>
</office:document-meta>
</file>