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T1" style:family="text">
      <style:text-properties style:font-name="新細明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9"/>朝向目標 <text:s text:c="2"/>繼續精進 <text:s text:c="24"/>校長 <text:s text:c="2"/>陳良傑</text:p>
      <text:p text:style-name="Standard"/>
      <text:p text:style-name="Standard"><text:s text:c="4"/>感謝家長們<text:span text:style-name="T1">、</text:span>同學們及社區人士對新莊高中的支持與肯定<text:span text:style-name="T1">，</text:span>本校優秀的師資、充裕的設備、優美的校園、優質的校風，是值得選讀的優良學府。由於涂順安校長戮力校務<text:span text:style-name="T1">，</text:span>畢生奉獻教育<text:span text:style-name="T1">，</text:span>功成身退，因此今年四月我有機會參與新莊高中新任校長遴選，很榮幸能於八月正式接掌新莊高中校務<text:span text:style-name="T1">。</text:span>。</text:p>
      <text:p text:style-name="Standard"/>
      <text:p text:style-name="Standard"><text:s text:c="5"/>欣逢本校創校23周年<text:span text:style-name="T1">，學</text:span>校在歷任潘輝雄<text:span text:style-name="T1">、</text:span>盧進生<text:span text:style-name="T1">、</text:span>許文宗<text:span text:style-name="T1">、</text:span>涂順安校長<text:span text:style-name="T1">、</text:span>全體師生、家長共同努力下，升學與活動績效卓著，校務蒸蒸日上。大學升學率年年創新高，五大名校(台大<text:span text:style-name="T1">、</text:span>清華<text:span text:style-name="T1">、</text:span>交大<text:span text:style-name="T1">、</text:span>政大<text:span text:style-name="T1">、</text:span>成大)<text:span text:style-name="T1">、</text:span>國立大學及知名私立大學錄取率的提升，更讓學生適性成長，順利選讀理想的大學院校。新莊高中向來擁有專業勤奮的師資、科學研究的卓越成效及音樂班、體育班的優異表現，是高雄地區優質菁英高中，又位在高鐵、台鐵、高捷三鐵共構的交通樞紐，這些都是我們要繼續行銷與努力的優勢。</text:p>
      <text:p text:style-name="Standard"/>
      <text:p text:style-name="Standard"><text:s text:c="5"/>教育是滴水穿石的工作，不是立竿見影的工作，教育工作者要能夠輔導學生成長，而不是揠苗助長。讓同學以多元智慧，適性發展，藉由多元學習、體驗式學習，提升同學的升學需求。每個孩子都有他優勢與劣勢的部份，為了輔導同學以優勢拉抬劣勢，因此需要了解同學的性向、興趣、能力、開發他的潛能。透由師長、家長的認同，瞭解孩子的特質，肯定他、支持他，在新莊高中不同的學習場域獲得信心、培養品格，發展屬於他自己的方向。也許我們無法人人成為第一，但可以是唯一，而這個唯一正是多元智慧的真諦。</text:p>
      <text:p text:style-name="Standard"><text:s text:c="5"/>在生活教育方面：我們更希望能培養「有感覺、會感動、能感恩」的同學，感覺自己的存在，也感覺別人的存在，引導同學把人與人之間的良善感覺找回來，心靈柔軟了，才能將感動化成感恩的行動，讓人生境界更能圓滿。<text:span text:style-name="T1">「課業學習</text:span>最重要，生活教育最優先<text:span text:style-name="T1">」</text:span>，我們認為要培養同學具備知識學習能力、知識應用能力、社會適應能力及問題解決能力，也要培養同學對己自律、對人感恩、對物珍惜、對事負責。因此，希望能培養本校同學具備以下四種能力：</text:p>
      <text:p text:style-name="Standard"/>
      <text:p text:style-name="Standard">一、有自信:對自我肯定，勇於接受挑戰的自信</text:p>
      <text:p text:style-name="Standard">二、能溝通:清楚表達自己的想法，善與人溝通</text:p>
      <text:p text:style-name="Standard">三、富熱忱:發揮追求課業、生活及服務的熱忱</text:p>
      <text:p text:style-name="Standard">四、好品格:具備負責、善良、尊重、關懷的高尚品格</text:p>
      <text:p text:style-name="Standard"/>
      <text:p text:style-name="Standard"><text:s text:c="4"/>期待與大家共同努力<text:span text:style-name="T1">，</text:span>讓新莊的同學都能成為勤學向上的好子弟，未來社會的優質公民。</text:p>
      <text:p text:style-name="Standard"><text:s text:c="54"/>106.12.1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fanglin hueng</dc:creator>
    <meta:editing-cycles>2</meta:editing-cycles>
    <meta:creation-date>2024-05-20T06:48:00</meta:creation-date>
    <dc:date>2024-05-20T06:48:00</dc:date>
    <meta:editing-duration>PT1M</meta:editing-duration>
    <meta:generator>LibreOffice/7.3.7.2$Windows_X86_64 LibreOffice_project/e114eadc50a9ff8d8c8a0567d6da8f454beeb84f</meta:generator>
    <meta:document-statistic meta:table-count="0" meta:image-count="0" meta:object-count="0" meta:page-count="1" meta:paragraph-count="11" meta:word-count="926" meta:character-count="1051" meta:non-whitespace-character-count="934"/>
    <meta:user-defined meta:name="AppVersion">16.0000</meta:user-defined>
    <meta:template xlink:type="simple" xlink:actuate="onRequest" xlink:title="Normal.dotm" xlink:href=""/>
  </office:meta>
</office:document-meta>
</file>