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T1" style:family="text">
      <style:text-properties style:font-name="新細明體"/>
    </style:style>
    <style:style style:name="T2" style:family="text">
      <style:text-properties style:font-name="新細明體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新細明體" style:letter-kerning="false" style:font-name-complex="Arial" style:font-size-complex="12pt"/>
    </style:style>
    <style:style style:name="T6" style:family="text">
      <style:text-properties fo:color="#000000" loext:opacity="100%" style:font-name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親愛的家長們：</text:p>
      <text:p text:style-name="Standard"><text:s text:c="4"/>大家好！ <text:s text:c="17"/></text:p>
      <text:p text:style-name="Standard"><text:s text:c="4"/>去<text:span text:style-name="T1">年年初爆發了新型冠狀病毒肺炎疫情</text:span><text:span text:style-name="T3">，</text:span><text:span text:style-name="T1">為了不使疫情擴散而能有效控制疫情，市府要求在三月底前各單位、學校暫停辦理大型聚會及活動，因此我們不得已停辦了去年的高二公民訓練露營、班級家長會活動。</text:span></text:p>
      <text:p text:style-name="Standard"><text:span text:style-name="T1"><text:s text:c="4"/>疫情發生後</text:span><text:span text:style-name="T3">，</text:span><text:span text:style-name="T1">學校就配合政府施政</text:span><text:span text:style-name="T3">，</text:span><text:span text:style-name="T1">即刻召開防疫會議</text:span><text:span text:style-name="T3">，</text:span><text:span text:style-name="T1">由學務處研訂防疫應變計畫、確認各處室工作分工、訂購與整備防疫物資、確立開學前及開學後的防疫措施</text:span><text:span text:style-name="T3">，</text:span><text:span text:style-name="T1">期使防疫工作能做到防範於未然</text:span><text:span text:style-name="T3">。</text:span><text:span text:style-name="T1">經過一年</text:span><text:span text:style-name="T3">，</text:span><text:span text:style-name="T1">今年國內疫情稍微緩和</text:span><text:span text:style-name="T3">，</text:span><text:span text:style-name="T1">但國際疫情仍嚴峻</text:span><text:span text:style-name="T3">，</text:span><text:span text:style-name="T1">我們仍不能掉以輕心</text:span><text:span text:style-name="T3">。</text:span><text:span text:style-name="T1">因此量體溫、勤洗手、戴口罩</text:span><text:span text:style-name="T3">，</text:span><text:span text:style-name="T1">就成了我們的日常</text:span><text:span text:style-name="T3">。</text:span><text:span text:style-name="T1">這學期開學延後4天，學務處同仁及體育班師生</text:span><text:span text:style-name="T3">，</text:span><text:span text:style-name="T1">大家總動員協助清理校園</text:span><text:span text:style-name="T3">，</text:span><text:span text:style-name="T1">不只為新冠肺炎疫情防疫</text:span><text:span text:style-name="T3">，</text:span><text:span text:style-name="T1">也為巡檢及清理登革熱病媒蚊，大家齊心協力為校園環境盡一分心力</text:span><text:span text:style-name="T3">，</text:span><text:span text:style-name="T1">期盼今年活動能正常辦理！</text:span></text:p>
      <text:p text:style-name="Standard"><text:span text:style-name="T1"><text:s text:c="4"/>雖因防疫而延後開學，影響許多原訂時程，但為了維護同學們的健康，這段時間大家都辛苦了！也請家長們與我們共體時艱，多關心自身與孩子的健康，大家共同做好防疫工作，回歸正常生活作息，繼續學習成長茁壯。</text:span></text:p>
      <text:p text:style-name="Standard"><text:span text:style-name="T1"><text:s text:c="4"/>其次</text:span><text:span text:style-name="T3">，</text:span><text:span text:style-name="T1">為配合政府實施綠能環保政策</text:span><text:span text:style-name="T3">，</text:span><text:span text:style-name="T1">本校刻正進行太陽能設置工程</text:span><text:span text:style-name="T3">。</text:span><text:span text:style-name="T1">目前屋頂型已裝置完成，各棟大樓頂樓也全面施作防水防漏工程</text:span><text:span text:style-name="T3">，</text:span><text:span text:style-name="T1">且已開始供電</text:span><text:span text:style-name="T3">，</text:span><text:span text:style-name="T1">未來可降低頂樓教室溫度。球場型太陽能設施則正在施工，預定5月底完工</text:span><text:span text:style-name="T3">，</text:span><text:span text:style-name="T1">有著風雨球場的功能</text:span><text:span text:style-name="T3">，</text:span><text:span text:style-name="T1">未來同學們運動時就不會再日曬雨淋。</text:span></text:p>
      <text:p text:style-name="Standard"><text:s text:c="4"/><text:span text:style-name="T4">110</text:span>年大學學測成績公布<text:span text:style-name="T1">，</text:span><text:span text:style-name="T4">本校</text:span><text:span text:style-name="T1">仍保持優異水準，接下來我們積極輔導同學透過繁星推薦、申請入學管道適性選擇就讀理想大學科系。過去本校</text:span>在全體師生、家長共同努力下，升學與活動績效卓著，升大學錄取五大名校(台大<text:span text:style-name="T1">、</text:span>清華<text:span text:style-name="T1">、</text:span>交大<text:span text:style-name="T1">、</text:span>政大<text:span text:style-name="T1">、</text:span>成大)<text:span text:style-name="T1">、</text:span>國立大學及知名私立大學的升學績效卓著<text:span text:style-name="T3">，</text:span>在語文競賽、科學競賽、美術競賽、音樂比賽、體育競賽各方面均表現傑出<text:span text:style-name="T3">，</text:span><text:span text:style-name="T1">年年</text:span>獲獎無數<text:span text:style-name="T3">。</text:span></text:p>
      <text:p text:style-name="Standard"><text:span text:style-name="T1"><text:s text:c="4"/>期盼疫情早日解除，大家都能健康平安，我們也會在既有的基礎上，繼續積極辦學</text:span><text:span text:style-name="T3">，</text:span><text:span text:style-name="T1">成就每一位新莊學子！</text:span></text:p>
      <text:p text:style-name="Standard"><text:s text:c="4"/></text:p>
      <text:p text:style-name="Standard"><text:s text:c="4"/></text:p>
      <text:p text:style-name="P1"><text:span text:style-name="T6"><text:s text:c="3"/></text:span><text:span text:style-name="T2"><text:s text:c="45"/>校長 <text:s text:c="2"/>陳良傑 <text:s text:c="2"/>敬上 <text:s text:c="54"/></text:span></text:p>
      <text:p text:style-name="Standard"><text:span text:style-name="T2"><text:s text:c="52"/>2021.03.19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fanglin hueng</dc:creator>
    <meta:editing-cycles>2</meta:editing-cycles>
    <meta:creation-date>2024-05-17T10:59:00</meta:creation-date>
    <dc:date>2024-05-17T10:59:00</dc:date>
    <meta:editing-duration>PT2M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12" meta:word-count="789" meta:character-count="1015" meta:non-whitespace-character-count="800"/>
    <meta:user-defined meta:name="AppVersion">16.0000</meta:user-defined>
    <meta:template xlink:type="simple" xlink:actuate="onRequest" xlink:title="Normal.dotm" xlink:href=""/>
  </office:meta>
</office:document-meta>
</file>