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706cm" fo:text-align="end" style:justify-single-word="false"/>
      <style:text-properties style:font-name="Times New Roman" style:font-name-asian="標楷體" style:font-name-complex="Times New Roman1" style:font-size-complex="12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end" style:justify-single-word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2" style:family="text">
      <style:text-properties style:font-name="Times New Roman" style:font-name-asian="標楷體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校長獻詞</text:span></text:p>
      <text:p text:style-name="P2"/>
      <text:p text:style-name="P3"><text:span text:style-name="T2"><text:s text:c="4"/>音樂，可以讓心靈得到更好的慰藉，讓我們的生命更有活力。</text:span></text:p>
      <text:p text:style-name="P3"><text:span text:style-name="T2"><text:s text:c="4"/></text:span></text:p>
      <text:p text:style-name="P3"><text:span text:style-name="T2"><text:s text:c="4"/>本校於民國84年創立，首屆招收13個班級，其中包含音樂班1班，比較特別的是，當時接收左營高中移轉本校高二音樂班學生21人，所以音樂班其實比其他班級早設立。從篳路藍縷到今日卓然有成，老師們傾囊相授，同學們切磋苦練，彼此砥礪，在師生良好的互動中，同學們具備了紮實的音樂基礎。</text:span></text:p>
      <text:p text:style-name="P3"><text:span text:style-name="T2"><text:s text:c="4"/>多年來本校積極致力於音樂教育，努力培育中西樂音樂人才，我們提供優渥的就學獎學金勉勵優秀學生更上一層樓，並鼓勵學生參加國內、外各項比賽，增進音樂技藝，磨練舞台經驗，優秀學生屢創佳績。為使音樂教學更臻完善，本校逐年充實並更新設備，聘請國內、外知名音樂碩士、博士進行一對一教學及大師班授課，教學績效極佳。去年和今年雖因肺炎疫情因素，無法參加全國音樂比賽團體組競賽，但絲竹室內樂團仍於高雄市初賽中榮獲特優，個人部分參加全國音樂比賽總計獲得特優1項，優等9項。</text:span></text:p>
      <text:p text:style-name="P3"><text:span text:style-name="T2"><text:s text:c="3"/>為充實同學們公開演出的經驗，展現師生平日努力的成果，每年均定期舉辦音樂發表會。可惜去年因肺炎疫情停辦，今年則為防疫考量，我們改變分成兩天規模較小但成就不減的成果發表會，並與享負盛名的國立臺灣藝術大學絲竹樂團合作演出。由國內優秀的兩位指揮指導音樂班全體學生演奏，國樂團由呂佳陵老師帶領、管弦樂團由郭韻琛老師帶領，「2021新莊樂韻」將帶給您不一樣的音樂饗宴。</text:span></text:p>
      <text:p text:style-name="P3"><text:span text:style-name="T2"><text:s text:c="4"/>感謝高雄市政府教育局、文化局的指導與協助，感謝熱心贊助的學生家長、朋友及辛苦籌備這次演出的同仁及師生，並感謝各界愛好音樂人士蒞臨指導，您的支持與掌聲是音樂班最佳的鼓勵，祝2021年新莊樂韻音樂會演出圓滿成功。</text:span></text:p>
      <text:p text:style-name="P4"><text:span text:style-name="T2"><text:s text:c="45"/>校長 陳良傑 謹誌</text:span></text:p>
      <text:p text:style-name="P4"><text:span text:style-name="T2"><text:s text:c="50"/>2021年5月18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fanglin hueng</dc:creator>
    <meta:editing-cycles>2</meta:editing-cycles>
    <meta:creation-date>2024-05-17T10:39:00</meta:creation-date>
    <dc:date>2024-05-17T10:39:00</dc:date>
    <meta:editing-duration>PT1M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9" meta:word-count="677" meta:character-count="810" meta:non-whitespace-character-count="690"/>
    <meta:user-defined meta:name="AppVersion">16.0000</meta:user-defined>
    <meta:template xlink:type="simple" xlink:actuate="onRequest" xlink:title="Normal.dotm" xlink:href=""/>
  </office:meta>
</office:document-meta>
</file>