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 style:font-size-complex="12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letter-spacing="0.014cm" style:font-name-asian="標楷體1"/>
    </style:style>
    <style:style style:name="T4" style:family="text">
      <style:text-properties style:font-name="新細明體" style:font-name-asian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4"/></text:p>
      <text:p text:style-name="Standard"><text:s text:c="5"/><text:span text:style-name="T1"><text:s/>選讀新莊 <text:s text:c="3"/>邁向康莊 <text:s text:c="18"/>校長 <text:s text:c="2"/>陳良傑</text:span></text:p>
      <text:p text:style-name="Standard"><text:span text:style-name="T2"><text:s text:c="4"/>去年本校創校25週年校慶時，因為操場跑道施工的關係，我們在原訂校慶時間108年11月30日先行舉辦園遊會、社團成果展演與教學成果展示等活動，而把校慶運動會部分改於今年3月27日舉辦。不想發生了新型冠狀病毒肺炎疫情，為了不使疫情擴散而有效控制疫情，市府要求在三月底前各單位、學校暫停辦理大型聚會及活動，因此我們將校慶運動會延後到5月1日舉辦</text:span><text:span text:style-name="T4">。</text:span><text:span text:style-name="T2">過去三年，因為操場跑道施工，所以一直無法有一完整正常的跑道舉辦校慶慶祝大會及運動會，今年我們總算可以在嶄新的操場跑道上，正式舉辦創校26週年校慶運動會。</text:span></text:p>
      <text:p text:style-name="Standard"><text:span text:style-name="T2"><text:s text:c="4"/>本校今年高三畢業生大學升學表現依然穩健，錄取總人次達558人次，</text:span></text:p>
      <text:p text:style-name="Standard"><text:span text:style-name="T2">學生的優異表現，是所有教師及家長們辛勤栽培的成果，學校將以輔導的成功經驗，持續積極地作為未來升學輔導措施規劃的參考。108課綱實施邁入第2年，我們了解未來科技化學習趨勢為：移動性、即時性、互動性、自主性、個人化、非正式、低成本，因此我們妥為規畫課程計畫、校訂必修、多元選修、彈性學習、自主學習、探究與實作等，進行課程諮詢與輔導，指導學生完成學習歷程檔案，熟知大學多元入學新方案，共同引領學生邁向新的學習。特別一提的是，我們與大學院校策略聯盟合作開課，與中山大學、高雄師大、高雄醫學大學、義守大學、南華大學、中信金融管理學院、文藻外語大學、高雄科技大學等校，進行課程合作，邀請各大學教授在本校開設多元選修及微課程，期能擴大新莊學子學習範疇，增進學習視野。</text:span></text:p>
      <text:p text:style-name="Standard"><text:span text:style-name="T2"><text:s text:c="4"/>回歸教育本質就是，教師有效教學，學生有效學習，期望讓所有就讀新莊高中的孩子在校期間都能有適性揮灑的空間，未來能有發揮長才的舞台。</text:span></text:p>
      <text:p text:style-name="P1"/>
      <text:p text:style-name="Standard"><text:span text:style-name="T2"><text:s text:c="4"/></text:span></text:p>
      <text:p text:style-name="Standard"><text:span text:style-name="T1"><text:s text:c="55"/>109.12.4</text:span></text:p>
      <text:p text:style-name="Standard"><text:span text:style-name="T1"><text:s text:c="77"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unct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fanglin hueng</dc:creator>
    <meta:editing-cycles>2</meta:editing-cycles>
    <meta:creation-date>2024-05-17T14:35:00</meta:creation-date>
    <dc:date>2024-05-17T14:35:00</dc:date>
    <meta:editing-duration>PT1M</meta:editing-duration>
    <meta:generator>LibreOffice/7.3.7.2$Windows_X86_64 LibreOffice_project/e114eadc50a9ff8d8c8a0567d6da8f454beeb84f</meta:generator>
    <meta:document-statistic meta:table-count="0" meta:image-count="0" meta:object-count="0" meta:page-count="1" meta:paragraph-count="9" meta:word-count="671" meta:character-count="903" meta:non-whitespace-character-count="689"/>
    <meta:user-defined meta:name="AppVersion">16.0000</meta:user-defined>
    <meta:template xlink:type="simple" xlink:actuate="onRequest" xlink:title="Normal.dotm" xlink:href=""/>
  </office:meta>
</office:document-meta>
</file>