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DFLiHei-Lt-HK-BF" svg:font-family="DFLiHei-Lt-HK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5Ao00" svg:font-family="TT5Ao00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200%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letter-kerning="false" style:font-name-asian="標楷體1" style:font-name-complex="DFLiHei-Lt-HK-BF" style:font-size-complex="12pt"/>
    </style:style>
    <style:style style:name="T3" style:family="text">
      <style:text-properties style:font-name="標楷體" style:letter-kerning="false" style:font-name-asian="標楷體1" style:font-name-complex="TT5Ao00" style:font-size-complex="12pt"/>
    </style:style>
    <style:style style:name="T4" style:family="text">
      <style:text-properties fo:color="#000000" loext:opacity="100%" style:font-name="標楷體" style:letter-kerning="false" style:font-name-asian="標楷體1" style:font-name-complex="Arial" style:font-size-complex="12pt"/>
    </style:style>
    <style:style style:name="T5" style:family="text">
      <style:text-properties fo:color="#000000" loext:opacity="100%" style:font-name="標楷體" fo:letter-spacing="0.042cm" style:font-name-asian="標楷體1" style:font-size-complex="12pt"/>
    </style:style>
    <style:style style:name="T6" style:family="text">
      <style:text-properties fo:color="#000000" loext:opacity="100%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pan text:style-name="T1">親愛的家長：大家好！ <text:s text:c="17"/></text:span></text:p>
      <text:p text:style-name="P1"/>
      <text:p text:style-name="Standard"><text:span text:style-name="T1"><text:s text:c="4"/>感謝諸位關心孩子的家長特別撥空前來參加班級家長會，您熱誠關心學校發展與貴子弟的學習，是孩子最佳的支持後盾。</text:span></text:p>
      <text:p text:style-name="Standard"><text:span text:style-name="T1"><text:s text:c="4"/>開學第一週為友善校園週，請大家共同「防制學生藥物濫用」、「防制校園霸凌」、「杜絕復仇式色情」、「瞭解與尊重身心障礙者」、「網路安全防範」及「校園親密關係暴力事件防治及處理」。「友善校園」是以學生為中心、學校為本位，強調尊重、關懷、同理、包容、安全、參與等涵義，營造健康、安全與友善的校園學習環境。因此寧願現在多花十分鐘來關心孩子，也不要以後拿十年來補救。</text:span></text:p>
      <text:p text:style-name="Standard"><text:span text:style-name="T1"><text:s text:c="4"/>在全體師生、家長共同努力下，本校近幾年來升學與活動績效卓著，校務蒸蒸日上。積極輔導學生適性成長，選讀理想的大學院校，升大學錄取五大名校(台大、清華、交大、政大、成大)、國立大學及知名私立大學的升學成效顯著提升。新莊高中向來擁有優秀的師資、充裕的設備、優美的校園、優質的校風，是值得您與孩子共同參與的優良學府。而音樂班、體育班的優異表現，及重視同學社團、藝能、技能的才華，以多元智慧，適性發展，讓同學有發揮的舞台，輔導同學以優勢拉抬劣勢，了解同學的性向、興趣、能力、開發他的潛能，讓每位同學都能盡情展現長才。</text:span></text:p>
      <text:p text:style-name="P2"><text:span text:style-name="T4"><text:s text:c="4"/></text:span><text:span text:style-name="T3">108新課綱實施邁入第2年，</text:span><text:span text:style-name="T4">除了部定必修課程外，本校老師們深深</text:span><text:span text:style-name="T3">了解未來科技化學習趨勢為：移動性、即時性、互動性、自主性、個人化、非正式、低成本，因此</text:span><text:span text:style-name="T4">積極規劃及設計校訂必修、多元選修、彈性學習課程，</text:span><text:span text:style-name="T3">與大學院校合作開課，進行課程諮詢與輔導，指導學生完成學習歷程檔案，熟知大學多元入學新方案，共同引領學生邁向新的學習，</text:span><text:span text:style-name="T4">讓學生可以有更多元的學習內涵。我們期望這一波課程改革，能為教育注入一股新力量，不只教師能有效教學，學生也能有效學習，</text:span><text:span text:style-name="T3">讓新莊高中成為一所「全面躍升」的北高一中。</text:span></text:p>
      <text:p text:style-name="Standard"><text:span text:style-name="T4"><text:s text:c="4"/>「成就孩子的大未來」，是學校存在的最主要目的，也是我們的共同心願，有賴所有教育合夥人攜手並進，始克圓滿。讓我們一起豐富學生的生命視野，發展潛能、健全人格，掌握生命的舵，點燃心中的燈，為教育打造一片藍天。對於我們的孩子，我們期盼他們：</text:span><text:span text:style-name="T5">喜歡新莊、認同自己的學校，在校外的言行舉止，都要隨時注意，展現新莊人優雅、有品、熱忱的氣質，讓人家對我們刮目相看。</text:span><text:span text:style-name="T6">期待新莊高中的同學都能成為高雄的好子弟，未來社會的優質公民。</text:span></text:p>
      <text:p text:style-name="P3"><text:span text:style-name="T4">  <text:s text:c="2"/></text:span></text:p>
      <text:p text:style-name="P4"><text:span text:style-name="T6"><text:s text:c="3"/></text:span></text:p>
      <text:p text:style-name="Standard"><text:span text:style-name="T1"><text:s text:c="45"/>校長 <text:s text:c="2"/>陳良傑 <text:s text:c="2"/>敬上 <text:s text:c="74"/></text:span></text:p>
      <text:p text:style-name="Standard"><text:span text:style-name="T1"><text:s text:c="46"/>2020.09.1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DFLiHei-Lt-HK-BF" svg:font-family="DFLiHei-Lt-HK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5Ao00" svg:font-family="TT5Ao00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6" style:display-name="Heading 6" style:family="paragraph" style:parent-style-name="Standard" loext:linked-style-name="標題_20_6_20_字元" style:default-outline-level="6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6_20_字元" style:display-name="標題 6 字元" style:family="text" style:parent-style-name="Default_20_Paragraph_20_Font">
      <style:text-properties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fanglin hueng</dc:creator>
    <meta:editing-cycles>2</meta:editing-cycles>
    <meta:creation-date>2024-05-17T14:21:00</meta:creation-date>
    <dc:date>2024-05-17T14:21:00</dc:date>
    <meta:editing-duration>P0D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10" meta:word-count="937" meta:character-count="1165" meta:non-whitespace-character-count="948"/>
    <meta:user-defined meta:name="AppVersion">16.0000</meta:user-defined>
    <meta:template xlink:type="simple" xlink:actuate="onRequest" xlink:title="Normal.dotm" xlink:href=""/>
  </office:meta>
</office:document-meta>
</file>