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014cm" style:font-name-asian="標楷體1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4"/></text:p>
      <text:p text:style-name="Standard"><text:s text:c="5"/><text:span text:style-name="T1"><text:s/>因應變化 <text:s text:c="3"/>邁向新穎康莊 <text:s text:c="18"/>校長 <text:s text:c="2"/>陳良傑</text:span></text:p>
      <text:p text:style-name="Standard"><text:span text:style-name="T2"><text:s text:c="4"/>本校創校二十五週年校慶，有著非常特別的變化。首先因為操場跑道施工的關係，我們在原訂校慶時間108年11月30日先行舉辦園遊會、社團成果展演與教學成果展示等活動，而把校慶運動會部分改於109年3月27日舉辦。主要是因為這一屆高三應屆畢業生來到新莊高中就讀後，因為操場跑道待爭取改建，所以一直無法有一完整正常的跑道舉辦校慶運動會。為了讓這屆高三同學在畢業前能夠在嶄新的跑道上進行比賽，所以首度把校慶活動一分為二，分兩次辦理。</text:span></text:p>
      <text:p text:style-name="Standard"><text:span text:style-name="T2"><text:s text:c="5"/>就在</text:span><text:span text:style-name="T1">全校親師生及社區民眾</text:span><text:span text:style-name="T2">企盼已久的跑道即將在2月底完工之際，不想發生了新型冠狀病毒肺炎疫情</text:span><text:span text:style-name="T4">。</text:span><text:span text:style-name="T2">為了不使疫情擴散而有效控制疫情，市府要求在三月底前各單位、學校暫停辦理大型聚會及活動，因此我們不得已取消了高二公民訓練露營活動，更將校慶運動會延後到5月1日舉辦</text:span><text:span text:style-name="T4">。</text:span></text:p>
      <text:p text:style-name="Standard"><text:span text:style-name="T2"><text:s text:c="5"/>而在籌辦校慶運動會之前，</text:span><text:span text:style-name="T1">考量先讓師生使用新跑道，</text:span><text:span text:style-name="T2">我們先在3月11日舉辦了簡單隆重的操場跑道及交通安全情境走廊的啟用儀式，師生在啟用儀式後高興地繞操場跑一圈，象徵性地迎接新跑道的誕生</text:span><text:span text:style-name="T4">。</text:span></text:p>
      <text:p text:style-name="Standard"><text:span text:style-name="T2"><text:s text:c="4"/>新跑道能夠完工啟用，</text:span><text:span text:style-name="T1">於此非常感謝教育局長官的指導，本校總務處前後任博熙主任、明政主任、明孝組長、志賢組長的規劃與執行，教務處遠毅主任、學務處前後任智懷主任、明晃主任、俊維組長與體育老師們、會計室秀蓮主任及家長會前後任陳素伐會長、楊銘欽會長、李佩芳總幹事、林美惠總幹事與家長們共同努力協助督導工程品質，更要感謝張益霖建築師的規劃設計、德俋營造公司的認真施工，很榮幸我們經市府研考會工程查核小組評定為甲等。</text:span></text:p>
      <text:p text:style-name="Standard"><text:span text:style-name="T1"><text:s text:c="3"/></text:span><text:span text:style-name="T2">《易經》繫辭: 「窮則變，變則通，通則久」。當事物發展到極致、窮盡的時候，就必須尋求變化，變化之後，便能夠通達，適合新需求。這句話强調事物的動態魅力、發展變化，重視事物的新生、更新、上進，積極變革，體現了《易經》的變易和進取精神。因著操場跑道重建及新冠肺炎疫情的影響，我們順勢而為，適時調整了行事，量時度力，期望未來百福具臻、一切否極泰來，新莊高中校運昌隆！</text:span></text:p>
      <text:p text:style-name="P1"/>
      <text:p text:style-name="Standard"><text:span text:style-name="T1"><text:s text:c="55"/>109.3.6</text:span></text:p>
      <text:p text:style-name="Standard"><text:span text:style-name="T1"><text:s text:c="77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un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4:44:00</meta:creation-date>
    <dc:date>2024-05-17T14:44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815" meta:character-count="1049" meta:non-whitespace-character-count="829"/>
    <meta:user-defined meta:name="AppVersion">16.0000</meta:user-defined>
    <meta:template xlink:type="simple" xlink:actuate="onRequest" xlink:title="Normal.dotm" xlink:href=""/>
  </office:meta>
</office:document-meta>
</file>