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08年6月，新莊文藝第24期</text:p>
      <text:p text:style-name="Standard"><text:s text:c="5"/>對同學的期許 <text:s text:c="33"/>校長 <text:s/>陳良傑</text:p>
      <text:p text:style-name="Standard"><text:s text:c="4"/></text:p>
      <text:p text:style-name="Standard"><text:s text:c="5"/></text:p>
      <text:p text:style-name="Standard"/>
      <text:p text:style-name="P1">高三應屆畢業生已有一大半同學透過大學特殊選材<text:span text:style-name="T1">、</text:span>繁星計畫及申請入學等入學管道<text:span text:style-name="T1">，</text:span>錄取理想大學校系<text:span text:style-name="T1">，在此先恭喜已經圓夢的同學們！對於仍在為大學指考努力拚戰的同學們，也予以鼓勵繼續努力、堅持到底，期望最後也能金榜題名，成功錄取</text:span>。</text:p>
      <text:p text:style-name="Standard"><text:s text:c="4"/>在全體師生與家長共同努力下，本校近幾年來升學與活動績效卓著，校務蒸蒸日上。升大學錄取五大名校(台大、清華、交大、政大、成大)、國立大學及知名私立大學的人數節節升高，更積極輔導學生適性成長，選讀理想的大學院校。新莊高中向來擁有專業勤奮的師資、科學研究的卓越成效及音樂班、體育班的優異表現，學生社團活動也是蓬勃發展<text:span text:style-name="T1">，</text:span>是高雄地區優質菁英高中，又位在高鐵、台鐵、高捷三鐵共構的交通樞紐，這些都是我們得天獨厚，足以繼續行銷與努力的優勢。</text:p>
      <text:p text:style-name="Standard"><text:s text:c="4"/>教育是滴水穿石的工作，不是立竿見影的工作，教育工作者要能夠等待學生成長，而不是揠苗助長。讓同學以多元智慧，適性發展，藉由多元學習、體驗式學習，兼顧同學的升學與職涯需求，是非常重要的課題。每個孩子都有他優勢與劣勢的部份，為了輔導同學以優勢拉抬劣勢，因此需要了解同學的性向、興趣、能力、開發他的潛能。透由師長、家長的認同，瞭解孩子的特質，肯定他、支持他，在新莊高中不同的學習場域獲得信心、培養品格，發展屬於他自己的方向。也許我們同學的資質並不是第一，但可以是唯一，而這個唯一正是多元智慧的真諦。</text:p>
      <text:p text:style-name="Standard"><text:s text:c="4"/>在生活教育方面：我更希望能培養「有感覺、會感動、能感恩」的同學，感覺自己的存在，也感覺別人的存在，引導同學把人與人之間的良善感覺找回來，心靈柔軟了，才能將感動化成感恩的行動，讓人生境界更能圓滿。升學教育最優先，生活教育最重要，我認為要培養同學具備知識學習能力、知識應用能力、社會適應能力及問題解決能力，也要培養同學對己自律、對人感恩、對物珍惜、對事負責。因此，希望能培養新莊同學具備以下四種能力：</text:p>
      <text:p text:style-name="Standard">一、有自信:對自我肯定，勇於接受挑戰的自信<text:span text:style-name="T1">。</text:span></text:p>
      <text:p text:style-name="Standard">二、能溝通:清楚表達自己的想法，善與人溝通<text:span text:style-name="T1">。</text:span></text:p>
      <text:p text:style-name="Standard">三、富熱忱:發揮追求課業、生活及服務的熱忱<text:span text:style-name="T1">。</text:span></text:p>
      <text:p text:style-name="Standard">四、好品格:具備負責、善良、尊重、關懷的高尚品格<text:span text:style-name="T1">。</text:span></text:p>
      <text:p text:style-name="Standard"><text:s text:c="4"/>期待新莊高中的同學都能成為新莊的好子弟，未來社會的優質公民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5:07:00</meta:creation-date>
    <dc:date>2024-05-17T15:07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910" meta:character-count="979" meta:non-whitespace-character-count="913"/>
    <meta:user-defined meta:name="AppVersion">16.0000</meta:user-defined>
    <meta:template xlink:type="simple" xlink:actuate="onRequest" xlink:title="Normal.dotm" xlink:href=""/>
  </office:meta>
</office:document-meta>
</file>