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ourcesanspro" svg:font-family="sourcesanspro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200%"/>
    </style:style>
    <style:style style:name="T1" style:family="text">
      <style:text-properties style:font-name="新細明體"/>
    </style:style>
    <style:style style:name="T2" style:family="text">
      <style:text-properties style:font-name="新細明體" style:letter-kerning="false" style:font-name-complex="新細明體1" style:font-size-complex="12pt" style:font-weight-complex="bold"/>
    </style:style>
    <style:style style:name="T3" style:family="text">
      <style:text-properties style:font-name="新細明體" style:letter-kerning="false" style:font-size-complex="12pt"/>
    </style:style>
    <style:style style:name="T4" style:family="text">
      <style:text-properties style:font-name="新細明體" style:letter-kerning="false" style:font-name-asian="新細明體1" style:font-name-complex="新細明體1" style:font-size-complex="12pt"/>
    </style:style>
    <style:style style:name="T5" style:family="text">
      <style:text-properties style:font-name="新細明體" style:font-size-complex="12pt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font-name="新細明體" style:letter-kerning="false" style:font-name-complex="Arial" style:font-size-complex="12pt"/>
    </style:style>
    <style:style style:name="T8" style:family="text">
      <style:text-properties fo:color="#000000" loext:opacity="100%" style:font-name="新細明體" style:font-size-complex="12pt"/>
    </style:style>
    <style:style style:name="T9" style:family="text">
      <style:text-properties style:font-name="sourcesanspro" style:letter-kerning="false" style:font-name-asian="新細明體1" style:font-name-complex="新細明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親愛的家長：</text:p>
      <text:p text:style-name="Standard"><text:s text:c="4"/>大家好！ <text:s text:c="17"/></text:p>
      <text:p text:style-name="Standard"><text:s text:c="4"/><text:span text:style-name="T1">感謝諸位關心孩子的家長們特別撥空前來參加班級家長會，</text:span>歡迎您來到新莊校園<text:span text:style-name="T1">，各位的參與是孩子最佳的支持後盾。</text:span>本校優秀的師資、充裕的設備、優美的校園、優質的校風，是值得就讀的優良學府。</text:p>
      <text:p text:style-name="Standard"><text:s text:c="5"/>在全體師生、家長共同努力下，本校近幾年來升學與活動績效卓著，校務蒸蒸日上。升大學錄取五大名校(台大<text:span text:style-name="T1">、</text:span>清華<text:span text:style-name="T1">、</text:span>交大<text:span text:style-name="T1">、</text:span>政大<text:span text:style-name="T1">、</text:span>成大)<text:span text:style-name="T1">、</text:span>國立大學及知名私立大學的人數節節升高，更積極輔導學生適性成長，選讀理想的大學院校。<text:span text:style-name="T6">108</text:span>年大學學測成績公布<text:span text:style-name="T1">，</text:span><text:span text:style-name="T6">本校</text:span><text:span text:style-name="T1">仍保持既有水準，接下來我們將積極輔導同學適性選擇就讀理想大學科系。</text:span>新莊高中向來擁有專業勤奮的師資、科學研究的卓越成效及音樂班、體育班的優異表現，是高雄地區優質菁英高中，又位在高鐵、台鐵、高捷三鐵共構的交通樞紐，這些都是我們得天獨厚<text:span text:style-name="T1">，</text:span>足以繼續行銷與努力的優勢。</text:p>
      <text:p text:style-name="Standard"><text:s text:c="5"/>2018年台積電盃青年尬科學科普閱讀與科學短講競賽<text:span text:style-name="T1">，</text:span>本校榮獲全國冠軍<text:span text:style-name="T1">，</text:span> 三位參賽學生楊子毅、葉于綺、汪文皓<text:span text:style-name="T1">，受到</text:span>國文科李宜玲、生物科蔡宜蓓、化學科鄭伊真<text:span text:style-name="T1">、</text:span>數學科張韶瑩四位指導老師跨領域的指導<text:span text:style-name="T1">；</text:span><text:span text:style-name="T2">107學年度高雄市高中數學及自然學科能力競賽，數學科榮獲優等、地球科學科佳作、化學科佳作，再創佳績；</text:span>高雄市語文競賽<text:span text:style-name="T3">參賽學生樣樣得獎，榮獲團體組優等佳績，成績大放光彩；參加</text:span>高雄市美展有二項<text:span text:style-name="T1">（</text:span><text:span text:style-name="T9">西畫組</text:span><text:span text:style-name="T4">、平面設計</text:span><text:span text:style-name="T9">組</text:span><text:span text:style-name="T1">）</text:span>榮獲第一名<text:span text:style-name="T1">；107學年全國音樂比賽高雄市初賽，本校再度榮獲絲竹室內樂合奏特優第一名，個人項目也有多項榮獲特優及優等。</text:span></text:p>
      <text:p text:style-name="Standard"><text:span text:style-name="T1"><text:s text:c="4"/>體育方面，</text:span>本校參加108年高雄市中等學校運動會<text:span text:style-name="T1">，</text:span>游泳隊榮獲5金4銀4銅，再次刷新成隊以來最佳成績<text:span text:style-name="T1">；</text:span>網球隊榮獲高中男子網球團體冠軍-並創下11連霸<text:span text:style-name="T1">，</text:span>個人單打冠軍及亞軍，個人雙打包辦冠亞季軍<text:span text:style-name="T1">；</text:span>網球隊榮獲高中男子軟式網球團體賽冠軍並完成連續10年冠軍<text:span text:style-name="T1">，</text:span>個人單打包辦冠、亞、季軍，個人雙打包辦冠、亞軍<text:span text:style-name="T1">；</text:span>羽球隊成隊首度擊敗強敵，榮獲高中男子組團體冠軍、高中女子組團體亞軍，個人項目榮獲高中男子單打亞軍、高中女子雙打亞軍及季軍<text:span text:style-name="T1">。</text:span></text:p>
      <text:p text:style-name="Standard"><text:s text:c="4"/>曾有一個划船的比喻說：在一艘前進的船中，學生就像是划槳手，必須同心協力努力向前划，船身才會勇往直前。而老師則是舵手，為學生引導正確的方向，航向目的地。那麼家長呢？就是啦啦隊了！好好地照顧選手，為孩子加油，就是給孩子最大的支持。</text:p>
      <text:p text:style-name="Standard"><text:s text:c="4"/>又有一說，這世上最不會忌妒我們的成就的，惟有父母及老師。父母莫不是「望子成龍、望女成鳳」，總期望孩子能青出於藍、更勝於藍；而為人師長的，更以學生的成就為榮，斷不會因學生比自己優秀而生嫉妒，當學生有優異的表現時，反而會很自豪的跟別人說某某人是我的學生。</text:p>
      <text:p text:style-name="Standard"><text:s text:c="4"/>正是這樣的體認，今天各位家長來到學校參加親職教育座談會，顯示了對孩子的關懷，對教育的關心。十二年國民基本教育的三大願景是：提升中小學教育品質、成就每ㄧ個孩子、厚植國家競爭力，其中我認為最重要的就是要「成<text:soft-page-break/>就每ㄧ個孩子」，每個孩子都是獨一無二的，各自擁有一片天，不是第一，而是唯一。老師們要在這波十二年國教的浪潮中成為孩子的貴人，服膺孔子有教無類、因材施教的教育理念，實施多元進路輔導，達到優質銜接的目的，讓每位學生都能適性揚才。而有家長您的參與及支持，不僅是孩子們成長的後盾，更是新莊高中全體同仁進步的泉源。</text:p>
      <text:p text:style-name="P1"><text:span text:style-name="T8"><text:s text:c="3"/></text:span></text:p>
      <text:p text:style-name="Standard"><text:span text:style-name="T5"><text:s text:c="45"/>校長 <text:s text:c="2"/>陳良傑 <text:s text:c="2"/>敬上 <text:s text:c="104"/></text:span></text:p>
      <text:p text:style-name="Standard"><text:span text:style-name="T5"><text:s text:c="46"/>2019.03.08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ourcesanspro" svg:font-family="sourcesanspro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fanglin hueng</dc:creator>
    <meta:editing-cycles>2</meta:editing-cycles>
    <meta:creation-date>2024-05-17T15:10:00</meta:creation-date>
    <dc:date>2024-05-17T15:10:00</dc:date>
    <meta:editing-duration>P0D</meta:editing-duration>
    <meta:generator>LibreOffice/7.3.7.2$Windows_X86_64 LibreOffice_project/e114eadc50a9ff8d8c8a0567d6da8f454beeb84f</meta:generator>
    <meta:document-statistic meta:table-count="0" meta:image-count="0" meta:object-count="0" meta:page-count="2" meta:paragraph-count="12" meta:word-count="1298" meta:character-count="1578" meta:non-whitespace-character-count="1320"/>
    <meta:user-defined meta:name="AppVersion">16.0000</meta:user-defined>
    <meta:template xlink:type="simple" xlink:actuate="onRequest" xlink:title="Normal.dotm" xlink:href=""/>
  </office:meta>
</office:document-meta>
</file>