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sourcesanspro" svg:font-family="sourcesanspr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style:text-properties style:font-name="新細明體" style:font-size-complex="12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fo:font-weight="bold" style:font-weight-asian="bold" style:font-size-complex="12pt" style:font-weight-complex="bold"/>
    </style:style>
    <style:style style:name="T7" style:family="text">
      <style:text-properties style:font-name="新細明體" fo:font-weight="bold" fo:background-color="#ffffff" loext:char-shading-value="0" style:font-weight-asian="bold" style:font-size-complex="12pt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style:font-size-complex="12pt" style:font-weight-complex="bold"/>
    </style:style>
    <style:style style:name="T10" style:family="text">
      <style:text-properties style:font-name="新細明體" fo:background-color="#ffffff" loext:char-shading-value="0" style:font-name-complex="Segoe UI" style:font-size-complex="12pt"/>
    </style:style>
    <style:style style:name="T11" style:family="text">
      <style:text-properties style:font-name="新細明體" fo:background-color="#ffffff" loext:char-shading-value="0" style:font-name-complex="微軟正黑體" style:font-size-complex="12pt"/>
    </style:style>
    <style:style style:name="T12" style:family="text">
      <style:text-properties style:font-name="新細明體" fo:background-color="#ffffff" loext:char-shading-value="0" style:font-size-complex="12pt"/>
    </style:style>
    <style:style style:name="T13" style:family="text">
      <style:text-properties style:font-name="新細明體" style:letter-kerning="false" style:font-name-complex="Arial" style:font-size-complex="12pt"/>
    </style:style>
    <style:style style:name="T14" style:family="text">
      <style:text-properties style:font-name="新細明體" style:letter-kerning="false" style:font-name-complex="新細明體1" style:font-size-complex="12pt" style:font-weight-complex="bold"/>
    </style:style>
    <style:style style:name="T15" style:family="text">
      <style:text-properties style:font-name="新細明體" style:letter-kerning="false" style:font-size-complex="12pt"/>
    </style:style>
    <style:style style:name="T16" style:family="text">
      <style:text-properties style:font-name="新細明體" style:letter-kerning="false" style:font-name-asian="新細明體1" style:font-name-complex="新細明體1" style:font-size-complex="12pt"/>
    </style:style>
    <style:style style:name="T17" style:family="text">
      <style:text-properties style:font-name="新細明體" fo:letter-spacing="0.014cm" fo:font-weight="bold" style:font-name-asian="新細明體1" style:font-weight-asian="bold"/>
    </style:style>
    <style:style style:name="T18" style:family="text">
      <style:text-properties style:font-name="新細明體" fo:letter-spacing="0.014cm" style:font-name-asian="新細明體1"/>
    </style:style>
    <style:style style:name="T19" style:family="text">
      <style:text-properties fo:font-weight="bold" style:font-weight-asian="bold"/>
    </style:style>
    <style:style style:name="T20" style:family="text">
      <style:text-properties style:use-window-font-color="true" loext:opacity="0%" style:font-name="新細明體" style:text-underline-style="none" style:font-size-complex="12pt"/>
    </style:style>
    <style:style style:name="T21" style:family="text">
      <style:text-properties style:use-window-font-color="true" loext:opacity="0%" style:font-name="新細明體" style:text-underline-style="none" fo:background-color="#ffffff" loext:char-shading-value="0" style:font-size-complex="12pt"/>
    </style:style>
    <style:style style:name="T22" style:family="text">
      <style:text-properties style:use-window-font-color="true" loext:opacity="0%" style:font-name="新細明體" style:text-underline-style="none" fo:background-color="#ffffff" loext:char-shading-value="0" style:font-name-complex="Segoe UI" style:font-size-complex="12pt"/>
    </style:style>
    <style:style style:name="T23" style:family="text">
      <style:text-properties style:use-window-font-color="true" loext:opacity="0%" style:font-name="新細明體" style:text-underline-style="none" style:font-name-complex="Segoe UI" style:font-size-complex="12pt"/>
    </style:style>
    <style:style style:name="T24" style:family="text">
      <style:text-properties style:font-name="sourcesanspro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"/>新穎德馨 <text:s text:c="2"/>莊敬昭質 <text:s text:c="24"/>校長 <text:s text:c="2"/>陳良傑</text:p>
      <text:p text:style-name="Standard"><text:s text:c="6"/>本校校門口有一不銹鋼製牌匾<text:span text:style-name="T1">，</text:span>上書以校名為句首對聯<text:span text:style-name="T1">：</text:span></text:p>
      <text:p text:style-name="Standard"><text:span text:style-name="T2">「</text:span><text:span text:style-name="T19">新穎德馨科學人文以養謙謙君子</text:span><text:span text:style-name="T4">，</text:span></text:p>
      <text:p text:style-name="Standard"><text:span text:style-name="T19"><text:s text:c="2"/>莊敬昭質修己善群乃得步步高升</text:span><text:span text:style-name="T1">」</text:span></text:p>
      <text:p text:style-name="Standard"><text:span text:style-name="T1"><text:s/></text:span><text:span text:style-name="T8">「</text:span><text:span text:style-name="T5">新穎</text:span><text:span text:style-name="T8">」，</text:span></text:p>
      <text:p text:style-name="Standard"><text:span text:style-name="T8"><text:s text:c="6"/>語出</text:span><text:a xlink:type="simple" xlink:href="https://www.moedict.tw/%E5%AE%8B" text:style-name="Internet_20_link" text:visited-style-name="Visited_20_Internet_20_Link"><text:span text:style-name="Internet_20_link"><text:span text:style-name="T20">宋</text:span></text:span></text:a><text:span text:style-name="Internet_20_link"><text:span text:style-name="T21">．</text:span></text:span><text:a xlink:type="simple" xlink:href="https://www.moedict.tw/%E8%98%87%E8%BB%BE" text:style-name="Internet_20_link" text:visited-style-name="Visited_20_Internet_20_Link"><text:span text:style-name="Internet_20_link">蘇軾</text:span></text:a><text:span text:style-name="punct"><text:span text:style-name="T10">《</text:span></text:span><text:a xlink:type="simple" xlink:href="https://www.moedict.tw/%E9%80%81" text:style-name="Internet_20_link" text:visited-style-name="Visited_20_Internet_20_Link"><text:span text:style-name="Internet_20_link">送</text:span></text:a><text:a xlink:type="simple" xlink:href="https://www.moedict.tw/%E5%8F%83" text:style-name="Internet_20_link" text:visited-style-name="Visited_20_Internet_20_Link"><text:span text:style-name="Internet_20_link">參</text:span></text:a><text:a xlink:type="simple" xlink:href="https://www.moedict.tw/%E5%AF%A5" text:style-name="Internet_20_link" text:visited-style-name="Visited_20_Internet_20_Link"><text:span text:style-name="Internet_20_link">寥</text:span></text:a><text:a xlink:type="simple" xlink:href="https://www.moedict.tw/%E5%B8%AB" text:style-name="Internet_20_link" text:visited-style-name="Visited_20_Internet_20_Link"><text:span text:style-name="Internet_20_link"><text:span text:style-name="T20">師</text:span></text:span></text:a><text:span text:style-name="punct"><text:span text:style-name="T10">》</text:span></text:span><text:a xlink:type="simple" xlink:href="https://www.moedict.tw/%E8%A9%A9" text:style-name="Internet_20_link" text:visited-style-name="Visited_20_Internet_20_Link"><text:span text:style-name="Internet_20_link"><text:span text:style-name="T20">詩</text:span></text:span></text:a><text:span text:style-name="Internet_20_link"><text:span text:style-name="T21">：「</text:span></text:span><text:a xlink:type="simple" xlink:href="https://www.moedict.tw/%E5%8A%8D" text:style-name="Internet_20_link" text:visited-style-name="Visited_20_Internet_20_Link"><text:span text:style-name="Internet_20_link"><text:span text:style-name="T20">劍</text:span></text:span></text:a><text:a xlink:type="simple" xlink:href="https://www.moedict.tw/%E9%A0%AD" text:style-name="Internet_20_link" text:visited-style-name="Visited_20_Internet_20_Link"><text:span text:style-name="Internet_20_link">頭</text:span></text:a><text:a xlink:type="simple" xlink:href="https://www.moedict.tw/%E6%83%9F" text:style-name="Internet_20_link" text:visited-style-name="Visited_20_Internet_20_Link"><text:span text:style-name="Internet_20_link">惟</text:span></text:a><text:a xlink:type="simple" xlink:href="https://www.moedict.tw/%E4%B8%80" text:style-name="Internet_20_link" text:visited-style-name="Visited_20_Internet_20_Link"><text:span text:style-name="Internet_20_link">一</text:span></text:a><text:a xlink:type="simple" xlink:href="https://www.moedict.tw/%E5%90%B7" text:style-name="Internet_20_link" text:visited-style-name="Visited_20_Internet_20_Link"><text:span text:style-name="Internet_20_link"><text:span text:style-name="T20">吷</text:span></text:span></text:a><text:span text:style-name="Internet_20_link"><text:span text:style-name="T21">，</text:span></text:span><text:a xlink:type="simple" xlink:href="https://www.moedict.tw/%E7%84%A6" text:style-name="Internet_20_link" text:visited-style-name="Visited_20_Internet_20_Link"><text:span text:style-name="Internet_20_link">焦</text:span></text:a><text:a xlink:type="simple" xlink:href="https://www.moedict.tw/%E7%A9%80" text:style-name="Internet_20_link" text:visited-style-name="Visited_20_Internet_20_Link"><text:span text:style-name="Internet_20_link">穀</text:span></text:a><text:a xlink:type="simple" xlink:href="https://www.moedict.tw/%E7%84%A1" text:style-name="Internet_20_link" text:visited-style-name="Visited_20_Internet_20_Link"><text:span text:style-name="Internet_20_link">無</text:span></text:a><text:a xlink:type="simple" xlink:href="https://www.moedict.tw/%E6%96%B0%E7%A9%8E" text:style-name="Internet_20_link" text:visited-style-name="Visited_20_Internet_20_Link"><text:span text:style-name="Internet_20_link"><text:span text:style-name="T20">新穎</text:span></text:span></text:a><text:span text:style-name="Internet_20_link"><text:span text:style-name="T21">。」</text:span></text:span></text:p>
      <text:p text:style-name="P2"><text:span text:style-name="T13"><text:s text:c="6"/>詩中新穎表示是新生的帶芒的谷穗。</text:span></text:p>
      <text:p text:style-name="P2"><text:span text:style-name="T13"><text:s text:c="6"/>又，蘇轼《新居》詩：「數朝風雨凉，畦菊發新颖」指新生的其狀细長的</text:span></text:p>
      <text:p text:style-name="P2"><text:span text:style-name="T13"><text:s text:c="6"/>花蕾。</text:span><text:span text:style-name="T8">就是指植物剛生的嫩芽，比喻新奇、特别，與眾不同，思想新颖。</text:span></text:p>
      <text:p text:style-name="P2"><text:span text:style-name="T8"><text:s/>「</text:span><text:span text:style-name="T5">莊敬</text:span><text:span text:style-name="T8">」，</text:span></text:p>
      <text:p text:style-name="P2"><text:span text:style-name="punct"><text:span text:style-name="T10"><text:s text:c="6"/>語出《</text:span></text:span><text:a xlink:type="simple" xlink:href="https://www.moedict.tw/~%E7%A6%AE%E8%A8%98" text:style-name="Internet_20_link" text:visited-style-name="Visited_20_Internet_20_Link"><text:span text:style-name="Internet_20_link"><text:span text:style-name="T23">禮記</text:span></text:span></text:a><text:span text:style-name="T11">‧</text:span><text:a xlink:type="simple" xlink:href="https://www.moedict.tw/~%E8%A1%A8%E8%A8%98" text:style-name="Internet_20_link" text:visited-style-name="Visited_20_Internet_20_Link"><text:span text:style-name="Internet_20_link"><text:span text:style-name="T23">表記</text:span></text:span></text:a><text:span text:style-name="punct"><text:span text:style-name="T10">》：「</text:span></text:span><text:a xlink:type="simple" xlink:href="https://www.moedict.tw/~%E5%90%9B%E5%AD%90" text:style-name="Internet_20_link" text:visited-style-name="Visited_20_Internet_20_Link"><text:span text:style-name="Internet_20_link"><text:span text:style-name="T23">君子</text:span></text:span></text:a><text:a xlink:type="simple" xlink:href="https://www.moedict.tw/~%E8%8E%8A" text:style-name="Internet_20_link" text:visited-style-name="Visited_20_Internet_20_Link"><text:span text:style-name="Internet_20_link">莊</text:span></text:a><text:a xlink:type="simple" xlink:href="https://www.moedict.tw/~%E6%95%AC" text:style-name="Internet_20_link" text:visited-style-name="Visited_20_Internet_20_Link"><text:span text:style-name="Internet_20_link">敬</text:span></text:a><text:a xlink:type="simple" xlink:href="https://www.moedict.tw/~%E6%97%A5" text:style-name="Internet_20_link" text:visited-style-name="Visited_20_Internet_20_Link"><text:span text:style-name="Internet_20_link">日</text:span></text:a><text:a xlink:type="simple" xlink:href="https://www.moedict.tw/~%E5%BC%B7" text:style-name="Internet_20_link" text:visited-style-name="Visited_20_Internet_20_Link"><text:span text:style-name="Internet_20_link"><text:span text:style-name="T23">強</text:span></text:span></text:a><text:span text:style-name="punct"><text:span text:style-name="T10">。」</text:span></text:span></text:p>
      <text:p text:style-name="P2"><text:span text:style-name="T8"><text:s text:c="6"/></text:span><text:a xlink:type="simple" xlink:href="https://www.moedict.tw/~%E6%8C%87" text:style-name="Internet_20_link" text:visited-style-name="Visited_20_Internet_20_Link"><text:span text:style-name="Internet_20_link">指</text:span></text:a><text:a xlink:type="simple" xlink:href="https://www.moedict.tw/~%E5%90%9B%E5%AD%90" text:style-name="Internet_20_link" text:visited-style-name="Visited_20_Internet_20_Link"><text:span text:style-name="Internet_20_link">君子</text:span></text:a><text:a xlink:type="simple" xlink:href="https://www.moedict.tw/~%E8%8E%8A%E5%9A%B4" text:style-name="Internet_20_link" text:visited-style-name="Visited_20_Internet_20_Link"><text:span text:style-name="Internet_20_link">莊嚴</text:span></text:a><text:a xlink:type="simple" xlink:href="https://www.moedict.tw/~%E6%8C%81%E9%87%8D" text:style-name="Internet_20_link" text:visited-style-name="Visited_20_Internet_20_Link"><text:span text:style-name="Internet_20_link"><text:span text:style-name="T23">持重</text:span></text:span></text:a><text:span text:style-name="punct"><text:span text:style-name="T10">，</text:span></text:span><text:a xlink:type="simple" xlink:href="https://www.moedict.tw/~%E6%95%AC" text:style-name="Internet_20_link" text:visited-style-name="Visited_20_Internet_20_Link"><text:span text:style-name="Internet_20_link">敬</text:span></text:a><text:a xlink:type="simple" xlink:href="https://www.moedict.tw/~%E6%85%8E" text:style-name="Internet_20_link" text:visited-style-name="Visited_20_Internet_20_Link"><text:span text:style-name="Internet_20_link">慎</text:span></text:a><text:a xlink:type="simple" xlink:href="https://www.moedict.tw/~%E5%B0%8F%E5%BF%83" text:style-name="Internet_20_link" text:visited-style-name="Visited_20_Internet_20_Link"><text:span text:style-name="Internet_20_link"><text:span text:style-name="T23">小心</text:span></text:span></text:a><text:span text:style-name="punct"><text:span text:style-name="T10">，</text:span></text:span><text:a xlink:type="simple" xlink:href="https://www.moedict.tw/~%E6%97%A5%E6%BC%B8" text:style-name="Internet_20_link" text:visited-style-name="Visited_20_Internet_20_Link"><text:span text:style-name="Internet_20_link"><text:span text:style-name="T22">日漸</text:span></text:span></text:a><text:span text:style-name="T8">篤實</text:span><text:a xlink:type="simple" xlink:href="https://www.moedict.tw/~%E5%A0%85%E5%BC%B7" text:style-name="Internet_20_link" text:visited-style-name="Visited_20_Internet_20_Link"><text:span text:style-name="Internet_20_link"><text:span text:style-name="T23">堅強</text:span></text:span></text:a><text:span text:style-name="punct"><text:span text:style-name="T10">。</text:span></text:span></text:p>
      <text:p text:style-name="Standard"><text:span text:style-name="T8"><text:s/>「</text:span><text:span text:style-name="T7">德馨</text:span><text:span text:style-name="T8">」，</text:span></text:p>
      <text:p text:style-name="Standard"><text:span text:style-name="T8"><text:s text:c="6"/>語出</text:span><text:span text:style-name="T12">劉禹錫《陋室銘》</text:span><text:span text:style-name="punct"><text:span text:style-name="T10">：</text:span></text:span><text:span text:style-name="T12">「斯是陋室，唯吾德馨」，是指雖處一間簡陋的房</text:span></text:p>
      <text:p text:style-name="Standard"><text:span text:style-name="T12"><text:s text:c="6"/>屋，美德佳譽卻能遠近聞名。</text:span></text:p>
      <text:p text:style-name="P1"><text:span text:style-name="T2"><text:s/>「</text:span><text:span text:style-name="T17">昭質</text:span><text:span text:style-name="T2">」，</text:span></text:p>
      <text:p text:style-name="P1"><text:span text:style-name="T2"><text:s text:c="6"/>語出</text:span><text:span text:style-name="T18">《楚辭·離騷》：「芳與澤其雜糅兮，唯昭質其猶未虧」，</text:span></text:p>
      <text:p text:style-name="P1"><text:span text:style-name="T18"><text:s text:c="5"/>係指明潔的品質。</text:span></text:p>
      <text:p text:style-name="Standard"><text:span text:style-name="T8"><text:s text:c="4"/>欣逢本校創校二十四週年校慶，特別將此聯做一闡釋，期許師生皆能探究</text:span>科學<text:span text:style-name="T1">、</text:span>涵育人文以養謙謙君子<text:span text:style-name="T1">；更能</text:span>修養己身<text:span text:style-name="T1">、持</text:span>善樂群而致步步高升<text:span text:style-name="T1">。二十四年來，</text:span><text:span text:style-name="T8">感謝師長們盡全力指導新莊學子，家長們、同學們及社區人士對新莊高中的支持與肯定，本校優秀的師資、</text:span>充裕的設備、優美的校園、優質的校風，是值得選讀的優良學府。</text:p>
      <text:p text:style-name="Standard"><text:s text:c="4"/><text:span text:style-name="T1">學</text:span>校在全體師生、家長共同努力下，升學與活動績效卓著，校務蒸蒸日上。107年大學學測成績公布<text:span text:style-name="T1">，</text:span>本校70級分以上有6位同學<text:span text:style-name="T1">，</text:span>達到頂標63級分以上有60位<text:span text:style-name="T1">，</text:span>達到前標56 級分以上有264位<text:span text:style-name="T1">，成績大幅提升。</text:span>大學升學率年年創新高，五大名校(台大<text:span text:style-name="T1">、</text:span>清華<text:span text:style-name="T1">、</text:span>交大<text:span text:style-name="T1">、</text:span>政大<text:span text:style-name="T1">、</text:span>成大)<text:span text:style-name="T1">、</text:span>國立大學及知名私立大學錄取率的提升，更讓學生適性成長，順利選讀理想的大學院校。新莊高中向來擁有專業勤奮的師資、科學研究的卓越成效及音樂班、體育班的優異表現，是高雄地區優質菁英高中，又位在高鐵、台鐵、高捷三鐵共構的交通樞紐，這些都是我們得天獨厚<text:span text:style-name="T1">，</text:span>足以繼續行銷與努力的優勢。</text:p>
      <text:p text:style-name="Standard"><text:s text:c="5"/>回顧今年本校各項優異成果<text:span text:style-name="T1">，</text:span>2018年台積電盃青年尬科學科普閱讀與科學短講競賽<text:span text:style-name="T1">，</text:span>楊子毅、葉于綺、汪文皓三位參賽同學<text:span text:style-name="T1">，受到</text:span>李宜玲、張韶瑩<text:span text:style-name="T1">、</text:span>蔡宜蓓<text:span text:style-name="T1">、</text:span>鄭伊真四位老師跨領域的指導<text:span text:style-name="T1">，</text:span>榮獲全國冠軍<text:span text:style-name="T1">；</text:span>2018年臺灣國際科學展覽會<text:span text:style-name="T1">，</text:span>甄致瑜<text:span text:style-name="T1">、</text:span> 蔡明翰 <text:span text:style-name="T2">、</text:span>施柏安三位同學<text:span text:style-name="T1">，</text:span>在呂台華老師指導下<text:span text:style-name="T1">，以「</text:span>圓形皂膜駐波與厚度變化<text:span text:style-name="T1">」</text:span>榮獲物理與天文學類大會獎三等獎<text:span text:style-name="T1">，</text:span>並獲選為比利時科學博覽會BSE 正選參展代表<text:span text:style-name="T1">；</text:span><text:span text:style-name="T14">107學年度高雄市高中數學及自然學科能力競賽，自然科四科全數得獎，再創佳績；107年</text:span>高雄市語文競賽<text:span text:style-name="T15">參賽師生成績大放異彩，榮膺團體組優等佳績；</text:span>高雄市美展有二項<text:span text:style-name="T1">（</text:span><text:span text:style-name="T24">西畫組</text:span><text:span text:style-name="T16">、平面設計</text:span><text:span text:style-name="T24">組</text:span><text:span text:style-name="T1">）</text:span>榮獲第一名<text:span text:style-name="T1">；107學年全國音樂比賽高雄市初賽，本校榮獲絲竹室內樂合奏特優第一名。</text:span></text:p>
      <text:p text:style-name="Standard"><text:span text:style-name="T1"><text:s text:c="4"/>體育方面，</text:span>本校參加107年高雄市中等學校運動會<text:span text:style-name="T1">，</text:span>游泳隊女子隊榮獲4金2銀3銅、男子隊榮獲1金3銀1銅佳績，創下成隊以來最佳成績<text:span text:style-name="T1">；</text:span>網球隊榮獲高中男子網球團體冠軍-並創下10連霸<text:span text:style-name="T1">，</text:span>個人賽單打1銀1銅<text:span text:style-name="T1">、</text:span>個人賽雙打包辦金銀銅<text:span text:style-name="T1">、</text:span>總成績獲得2金2銀2銅<text:span text:style-name="T1">；</text:span>網球隊榮獲軟式網球團體賽金牌<text:span text:style-name="T1">，個人</text:span>項目共獲得3金2銀1銅<text:span text:style-name="T1">；</text:span>2018年斯里蘭卡 ITF 國際青少年網球錦標賽雙打冠軍<text:span text:style-name="T1">；</text:span>羽球隊孫晨淯同學獲選為世界中學羽球錦標賽國家隊選手<text:span text:style-name="T1">；</text:span>擊劍隊湯佳瓏同學獲選為亞洲青年擊劍錦標賽國家隊選手<text:span text:style-name="T1">。</text:span> </text:p>
      <text:p text:style-name="Standard"><text:s text:c="4"/>對於<text:span text:style-name="T8">未來，我們</text:span><text:span text:style-name="T9">要有繼往開來的承擔勇氣，繼往就是要延續優勢，新莊高中向來擁有</text:span><text:span text:style-name="T8">專業勤奮的師資、科學研究及音樂班、體育班的優異表現，也是高雄地區優質菁英高中，這是我們要繼續經營的優勢。而</text:span><text:span text:style-name="T9">開來就是要開創未來的新遠景，共謀新莊</text:span><text:span text:style-name="T8">高中未來的發展，對此，我們有四大願景對策：</text:span></text:p>
      <text:p text:style-name="Standard"><text:span text:style-name="T8">一、行銷新莊高中，成為更優質的菁英高中 </text:span></text:p>
      <text:p text:style-name="Standard"><text:span text:style-name="T8">二、整合辦學特色，提升學校競爭力</text:span></text:p>
      <text:p text:style-name="Standard"><text:soft-page-break/><text:span text:style-name="T8">三、推展多元學習，引導適性成長，協助學子生涯規劃</text:span></text:p>
      <text:p text:style-name="Standard"><text:span text:style-name="T8">四、發展在地文化，符應社區需求，落實社區發展營造</text:span></text:p>
      <text:p text:style-name="Standard"><text:span text:style-name="T8"><text:s text:c="4"/></text:span>期待<text:span text:style-name="T8">大家群策群力，</text:span><text:span text:style-name="T9">讓新莊高中成為一所「全面躍升」的優質學學府。</text:span></text:p>
      <text:p text:style-name="P3"/>
      <text:p text:style-name="P3"/>
      <text:p text:style-name="Standard"><text:s text:c="58"/>107.11.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sourcesanspro" svg:font-family="sourcesanspr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un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20T06:09:00</meta:creation-date>
    <dc:date>2024-05-20T06:09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1486" meta:character-count="1726" meta:non-whitespace-character-count="1524"/>
    <meta:user-defined meta:name="AppVersion">16.0000</meta:user-defined>
    <meta:template xlink:type="simple" xlink:actuate="onRequest" xlink:title="Normal.dotm" xlink:href=""/>
  </office:meta>
</office:document-meta>
</file>