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ourcesanspro" svg:font-family="sourcesanspro"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Standard">
      <loext:graphic-properties draw:fill="solid" draw:fill-color="#ffffff"/>
      <style:paragraph-properties fo:line-height="200%" fo:orphans="2" fo:widows="2" fo:background-color="#ffffff"/>
    </style:style>
    <style:style style:name="P2" style:family="paragraph" style:parent-style-name="Standard">
      <style:paragraph-properties fo:line-height="200%"/>
    </style:style>
    <style:style style:name="P3" style:family="paragraph" style:parent-style-name="Standard">
      <loext:graphic-properties draw:fill="solid" draw:fill-color="#ffffff"/>
      <style:paragraph-properties fo:line-height="0.706cm" fo:orphans="2" fo:widows="2" fo:background-color="#ffffff"/>
    </style:style>
    <style:style style:name="P4" style:family="paragraph" style:parent-style-name="Standard">
      <style:paragraph-properties fo:line-height="0.706cm"/>
    </style:style>
    <style:style style:name="T1" style:family="text">
      <style:text-properties style:font-name="新細明體"/>
    </style:style>
    <style:style style:name="T2" style:family="text">
      <style:text-properties style:font-name="新細明體" style:font-name-asian="新細明體1"/>
    </style:style>
    <style:style style:name="T3" style:family="text">
      <style:text-properties style:font-name="新細明體" style:letter-kerning="false" style:font-name-complex="新細明體1" style:font-size-complex="12pt" style:font-weight-complex="bold"/>
    </style:style>
    <style:style style:name="T4" style:family="text">
      <style:text-properties style:font-name="新細明體" style:letter-kerning="false" style:font-size-complex="12pt"/>
    </style:style>
    <style:style style:name="T5" style:family="text">
      <style:text-properties style:font-name="新細明體" style:letter-kerning="false" style:font-name-asian="新細明體1" style:font-name-complex="新細明體1" style:font-size-complex="12pt"/>
    </style:style>
    <style:style style:name="T6" style:family="text">
      <style:text-properties style:font-name="新細明體" style:font-size-complex="12pt"/>
    </style:style>
    <style:style style:name="T7" style:family="text">
      <style:text-properties style:font-name="sourcesanspro" style:letter-kerning="false" style:font-name-asian="新細明體1" style:font-name-complex="新細明體1" style:font-size-complex="12pt"/>
    </style:style>
    <style:style style:name="T8" style:family="text">
      <style:text-properties fo:color="#000000" loext:opacity="100%" style:font-name="新細明體" style:letter-kerning="false" style:font-name-complex="Arial" style:font-size-complex="12pt"/>
    </style:style>
    <style:style style:name="T9" style:family="text">
      <style:text-properties fo:color="#000000" loext:opacity="100%" style:font-name="新細明體" fo:letter-spacing="0.042cm" style:font-size-complex="12pt"/>
    </style:style>
    <style:style style:name="T10" style:family="text">
      <style:text-properties fo:color="#000000" loext:opacity="100%" style:font-name="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親愛的家長：大家好！ <text:s text:c="17"/></text:p>
      <text:p text:style-name="Standard"/>
      <text:p text:style-name="Standard"><text:s text:c="4"/>歡迎您來到新莊校園<text:span text:style-name="T1">，</text:span>關心學校發展與貴子弟的學習，本校優秀的師資、充裕的設備、優美的校園、優質的校風，是值得參與的優良學府。</text:p>
      <text:p text:style-name="Standard"><text:s text:c="5"/>在全體師生、家長共同努力下，本校近幾年來升學與活動績效卓著，校務蒸蒸日上。升大學錄取五大名校(台大<text:span text:style-name="T1">、</text:span>清華<text:span text:style-name="T1">、</text:span>交大<text:span text:style-name="T1">、</text:span>政大<text:span text:style-name="T1">、</text:span>成大)<text:span text:style-name="T1">、</text:span>國立大學及知名私立大學的人數節節升高，更積極輔導學生適性成長，選讀理想的大學院校。107年大學學測成績公布<text:span text:style-name="T1">，</text:span>本校70級分以上有6位同學<text:span text:style-name="T1">，</text:span>達到頂標63級分以上有60 <text:s/>位<text:span text:style-name="T1">，</text:span>達到前標56 級分以上有264位<text:span text:style-name="T1">，成績大幅提升。</text:span>新莊高中向來擁有專業勤奮的師資、科學研究的卓越成效及音樂班、體育班的優異表現，是高雄地區優質菁英高中，又位在高鐵、台鐵、高捷三鐵共構的交通樞紐，這些都是我們得天獨厚<text:span text:style-name="T1">，</text:span>足以繼續行銷與努力的優勢。</text:p>
      <text:p text:style-name="Standard"><text:s text:c="5"/>2017年台積電盃青年尬科學科普閱讀與科學短講競賽<text:span text:style-name="T1">，</text:span>本校榮獲全國亞軍<text:span text:style-name="T1">，</text:span> 三位參賽學生關丞豪、毛嘉苡、蔡幸吟<text:span text:style-name="T1">，受到</text:span>數學科張韶瑩、國文科李宜玲、自然科陳倫佳三位指導老師跨領域的指導<text:span text:style-name="T1">；</text:span>2018年臺灣國際科學展覽會<text:span text:style-name="T1">，</text:span>高二甄致瑜<text:span text:style-name="T1">、</text:span> 蔡明翰 <text:span text:style-name="T2">、</text:span>施柏安三位同學<text:span text:style-name="T1">，</text:span>在呂台華老師指導下<text:span text:style-name="T1">，以「</text:span>圓形皂膜駐波與厚度變化<text:span text:style-name="T1">」</text:span>榮獲物理與天文學類大會獎三等獎<text:span text:style-name="T1">，</text:span>並獲選為比利時科學博覽會BSE 參展代表<text:span text:style-name="T1">；</text:span><text:span text:style-name="T3">106學年度高雄市高中數學及自然學科能力競賽，自然科四科全數得獎，再創佳績；</text:span>高雄市語文競賽<text:span text:style-name="T4">參賽學生樣樣得獎，成績大放光彩；</text:span><text:span text:style-name="T1">；</text:span>高雄市美展有四項<text:span text:style-name="T1">（</text:span><text:span text:style-name="T7">水墨畫組</text:span><text:span text:style-name="T5">、</text:span><text:span text:style-name="T7">西畫組</text:span><text:span text:style-name="T5">、</text:span><text:span text:style-name="T7">版畫組</text:span><text:span text:style-name="T5">、</text:span><text:span text:style-name="T7">漫畫組</text:span><text:span text:style-name="T1">）</text:span>榮獲第一名<text:span text:style-name="T1">；106學年全國音樂比賽高雄市初賽，本校榮獲絲竹室內樂合奏特優第一名。</text:span></text:p>
      <text:p text:style-name="Standard"><text:span text:style-name="T1"><text:s text:c="4"/>體育方面，</text:span>本校參加107年高雄市中等學校運動會<text:span text:style-name="T1">，</text:span>游泳隊女子隊榮獲4金2銀3銅、男子隊榮獲1金3銀1銅佳績，創下成隊以來最佳成績<text:span text:style-name="T1">；</text:span>網球隊榮獲高中男子網球團體冠軍-並創下10連霸<text:span text:style-name="T1">，</text:span>個人賽單打1銀1銅<text:span text:style-name="T1">、</text:span>個人賽雙打包辦金銀銅<text:span text:style-name="T1">、</text:span>總成績獲得2金2銀2銅<text:span text:style-name="T1">；</text:span>網球隊榮獲軟式網球團體賽金牌<text:span text:style-name="T1">，個人</text:span>項目共獲得3金2銀1銅<text:span text:style-name="T1">；</text:span>羽球隊孫晨淯同學獲選為世界中學羽球錦標賽國家隊選手<text:span text:style-name="T1">；</text:span>擊劍隊湯佳瓏同學獲選為亞洲青年擊劍錦標賽國家隊選手<text:span text:style-name="T1">。</text:span> </text:p>
      <text:p text:style-name="Standard"><text:s text:c="4"/>讓同學有發揮的舞台<text:span text:style-name="T1">，</text:span>以多元智慧，適性發展，提升同學的升學成績<text:span text:style-name="T1">，也重視同學社團、</text:span>藝能<text:span text:style-name="T1">、</text:span>技能的才華。輔導同學以優勢拉抬劣勢，了解同學的性向、興趣、能力、開發他的潛能<text:span text:style-name="T1">，</text:span>讓每位同學都能盡情展現長才。</text:p>
      <text:p text:style-name="Standard"><text:s text:c="5"/><text:span text:style-name="T8">感謝諸位關心孩子的家長特別撥空前來參加親職教育座談會及班級家長會，各位的參與是孩子最佳的支持後盾，我們期盼學生－</text:span></text:p>
      <text:p text:style-name="P1"><text:span text:style-name="T8">  <text:s text:c="3"/>挫折時有人鼓勵，憂傷時有人安慰，</text:span></text:p>
      <text:p text:style-name="P1"><text:span text:style-name="T8">  <text:s text:c="3"/>成功時有人喝采，快樂時有人分享，</text:span></text:p>
      <text:p text:style-name="P3"><text:span text:style-name="T8"><text:s text:c="4"/>因此寧願現在多花十分鐘來關心孩子，也不要以後拿十年來補救。「成就孩子的大未來」，是學校存在的最主要目的，也是我們的共同心願，有賴所有教育合夥人攜手並進，始克圓滿。</text:span></text:p>
      <text:p text:style-name="P3"><text:span text:style-name="T8"><text:s text:c="4"/>讓我們一起豐富學生的生命視野，發展潛能、健全人格，掌握生命的舵，點燃心中的燈，為教育打造一片藍天。對於我們的孩子，我們期盼他們：</text:span><text:span text:style-name="T9">喜歡新莊、認同自己的學校，在校外的言行舉止，都要隨時注意，展現新莊人優雅、有品、熱忱的氣質，讓人家對我們刮目相看。</text:span><text:span text:style-name="T10">期待新莊高中的同學都能成為高雄的好子弟，未來社會的優質公民。</text:span></text:p>
      <text:p text:style-name="P4"><text:span text:style-name="T8">  <text:s text:c="2"/>讓我們一起豐富孩子的生命視野，適性發展潛能、健全人格成長，為新莊校園打造一片教育的遠景。</text:span></text:p>
      <text:p text:style-name="P2"><text:span text:style-name="T10"><text:s text:c="3"/></text:span></text:p>
      <text:p text:style-name="Standard"><text:span text:style-name="T6"><text:s text:c="45"/>校長 <text:s text:c="2"/>陳良傑 <text:s text:c="2"/>敬上 <text:s text:c="104"/></text:span></text:p>
      <text:p text:style-name="Standard"><text:span text:style-name="T6"><text:s text:c="46"/>2018.03.09</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ourcesanspro" svg:font-family="sourcesanspro"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fanglin hueng</dc:creator>
    <meta:editing-cycles>2</meta:editing-cycles>
    <meta:creation-date>2024-05-20T06:44:00</meta:creation-date>
    <dc:date>2024-05-20T06:44:00</dc:date>
    <meta:editing-duration>P0D</meta:editing-duration>
    <meta:generator>LibreOffice/7.3.7.2$Windows_X86_64 LibreOffice_project/e114eadc50a9ff8d8c8a0567d6da8f454beeb84f</meta:generator>
    <meta:document-statistic meta:table-count="0" meta:image-count="0" meta:object-count="0" meta:page-count="1" meta:paragraph-count="15" meta:word-count="1291" meta:character-count="1603" meta:non-whitespace-character-count="1323"/>
    <meta:user-defined meta:name="AppVersion">16.0000</meta:user-defined>
    <meta:template xlink:type="simple" xlink:actuate="onRequest" xlink:title="Normal.dotm" xlink:href=""/>
  </office:meta>
</office:document-meta>
</file>